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ede 26 te Echtenerbrug: aanvraag vergunning realiseren van een garage met puntdak (OV 2022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2 is een aanvraag om een omgevingsvergunning binnengekomen voor deze locatie. Het gaat om het realiseren van een garage met punt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Roede 26 te Echtenerbrug: aanvraag vergunning realiseren van een garage met puntdak (OV 2022012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2</meta:user-defined>
    <meta:user-defined meta:name="OVERHEIDop.GmbID/DC.identifier">gmb-2022-93082</meta:user-defined>
    <meta:user-defined meta:name="OVERHEIDop.versieInformatie"/>
  </office:meta>
</office:document-meta>
</file>