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ieten dak en aanpassen van de achterzijde gevel aan Torenveen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Torenveen 2, 9511 PB, wijzigen rieten dak en aanpassen achterzijde gevel (ontvangen 23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0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rieten dak en aanpassen van de achterzijde gevel aan Torenveen 2 te Gieter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80</meta:user-defined>
    <meta:user-defined meta:name="OVERHEIDop.GmbID/DC.identifier">gmb-2022-93080</meta:user-defined>
    <meta:user-defined meta:name="OVERHEIDop.versieInformatie"/>
  </office:meta>
</office:document-meta>
</file>