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2">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inrichtingen 2022</text:p>
      <text:section text:name="regeling_id1-3-2" text:style-name="regeling">
        <text:section text:name="aanhef_id1-3-2-1" text:style-name="aanhef">
          <text:section text:name="preambule_id1-3-2-1-1" text:style-name="preambule">
            <text:p text:style-name="al">Horecabedrijven, zoals cafés, moeten zich houden aan bepaalde geluidsnormen. Op grond van artikel 4:2 van de Algemene Plaatselijke Verordening (APV) kunnen burgemeester en wethouders jaarlijks een aantal dagen aanwijzen waarop collectieve festiviteiten worden gehouden. Op deze dagen gelden de normale geluidsnormen niet, maar gelden iets lichtere geluidsnormen.</text:p>
            <text:p text:style-name="al"/>
            <text:p text:style-name="al">Omdat recentelijk de maatregelen op grond van de Tijdelijke Regeling Maatregelen Covid-19 zijn versoepeld, wordt in afwijking van lid 3 van artikel 4:2 van de APV thans alsnog tot aanwijzing overgegaan. </text:p>
            <text:p text:style-name="al">Voor 2022 wordt daarom het volgende aanwijzingsbesluit genomen, inclusief de aangepaste (eind)tijden en geluidsnorm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text:span text:style-name="nadrukvet">De aangewezen collectieve festiviteiten en dagen</text:span>
              </text:p>
                <text:list text:style-name="id1-3-2-2-1-2-1-3">
                  <text:list-item text:style-override="id1-3-2-2-1-2-1-3-1">
                    <text:number>•</text:number>
                    <text:p text:style-name="al">Carnaval: 25 februari t/m 1 maart 2022</text:p>
                  </text:list-item>
                  <text:list-item text:style-override="id1-3-2-2-1-2-1-3-2">
                    <text:number>•</text:number>
                    <text:p text:style-name="al">Koningsnacht: 26 april 2022</text:p>
                  </text:list-item>
                  <text:list-item text:style-override="id1-3-2-2-1-2-1-3-3">
                    <text:number>•</text:number>
                    <text:p text:style-name="al">Koningsdag: 27 april 2022 </text:p>
                  </text:list-item>
                  <text:list-item text:style-override="id1-3-2-2-1-2-1-3-4">
                    <text:number>•</text:number>
                    <text:p text:style-name="al">Braderie Wilhelminadorp 22 mei 2022</text:p>
                  </text:list-item>
                  <text:list-item text:style-override="id1-3-2-2-1-2-1-3-5">
                    <text:number>•</text:number>
                    <text:p text:style-name="al">Kermis Best (deelgebied Centrum): 1 t/m 6 juli 2022</text:p>
                  </text:list-item>
                  <text:list-item text:style-override="id1-3-2-2-1-2-1-3-6">
                    <text:number>•</text:number>
                    <text:p text:style-name="al">Oudjaarsnacht: 31 december 2022</text:p>
                  </text:list-item>
                </text:list>
              </text:list-item>
              <text:list-item text:style-override="id1-3-2-2-1-2-2">
                <text:number>2.</text:number>
                <text:p text:style-name="al">
                <text:span text:style-name="nadrukvet">Carnaval van 25 februari t/m 1 maart 2022</text:span>
              </text:p>
                <text:list text:style-name="id1-3-2-2-1-2-2-3">
                  <text:list-item text:style-override="id1-3-2-2-1-2-2-3-1">
                    <text:number>•</text:number>
                    <text:p text:style-name="al">Op vrijdag 25, zaterdag 26, zondag 27 en maandag 28 februari geldt voor inrichtingen een ontheffing voor muziekgeluid vanuit een pand en een verruimde sluitingstijd tot 03.00 uur. </text:p>
                  </text:list-item>
                  <text:list-item text:style-override="id1-3-2-2-1-2-2-3-2">
                    <text:number>•</text:number>
                    <text:p text:style-name="al">Voor dinsdag 1 maart geldt voor zowel inrichtingen als voor tenten en de buitenlucht een ontheffing van het muziekgeluid en sluitingstijd tot 24 uur.</text:p>
                  </text:list-item>
                  <text:list-item text:style-override="id1-3-2-2-1-2-2-3-3">
                    <text:number>•</text:number>
                    <text:p text:style-name="al">De ontheffing voor muziekgeluid vanuit een tent en in de buitenlucht geldt van vrijdag 25 februari tot en met 28 februari tot uiterlijk 00.30 uur.</text:p>
                  </text:list-item>
                  <text:list-item text:style-override="id1-3-2-2-1-2-2-3-4">
                    <text:number>•</text:number>
                    <text:p text:style-name="al">De geluidsnorm tijdens de ontheffing is maximaal 75 dB(A) en 85 dB(C) op de gevel van gevoelige gebouwen op een hoogte van 5 meter.</text:p>
                  </text:list-item>
                </text:list>
              </text:list-item>
              <text:list-item text:style-override="id1-3-2-2-1-2-3">
                <text:number>3.</text:number>
                <text:p text:style-name="al">
                <text:span text:style-name="nadrukvet">Koningsnacht op 26 april 2022</text:span>
              </text:p>
                <text:list text:style-name="id1-3-2-2-1-2-3-3">
                  <text:list-item text:style-override="id1-3-2-2-1-2-3-3-1">
                    <text:number>•</text:number>
                    <text:p text:style-name="al">De sluitingstijd van de inrichting is uiterlijk 03.00 uur.</text:p>
                  </text:list-item>
                  <text:list-item text:style-override="id1-3-2-2-1-2-3-3-2">
                    <text:number>•</text:number>
                    <text:p text:style-name="al">De ontheffing voor muziekgeluid vanuit een pand geldt tot uiterlijk 03.00 uur.</text:p>
                  </text:list-item>
                  <text:list-item text:style-override="id1-3-2-2-1-2-3-3-3">
                    <text:number>•</text:number>
                    <text:p text:style-name="al">De ontheffing voor muziekgeluid vanuit een tent en in de buitenlucht geldt tot uiterlijk 00.30 uur.</text:p>
                  </text:list-item>
                  <text:list-item text:style-override="id1-3-2-2-1-2-3-3-4">
                    <text:number>•</text:number>
                    <text:p text:style-name="al">De geluidsnorm tijdens de ontheffing is maximaal 75 dB(A) en 85 dB(C) op de gevel van gevoelige gebouwen op een hoogte van 5 meter.</text:p>
                  </text:list-item>
                </text:list>
              </text:list-item>
              <text:list-item text:style-override="id1-3-2-2-1-2-4">
                <text:number>4.</text:number>
                <text:p text:style-name="al">
                <text:span text:style-name="nadrukvet">Koningsdag op 27 april 2022</text:span>
              </text:p>
                <text:list text:style-name="id1-3-2-2-1-2-4-3">
                  <text:list-item text:style-override="id1-3-2-2-1-2-4-3-1">
                    <text:number>•</text:number>
                    <text:p text:style-name="al">De sluitingstijd van de inrichting is uiterlijk 03.00 uur </text:p>
                  </text:list-item>
                  <text:list-item text:style-override="id1-3-2-2-1-2-4-3-2">
                    <text:number>•</text:number>
                    <text:p text:style-name="al">De ontheffing voor muziekgeluid vanuit een pand geldt tot uiterlijk 03.00 uur.</text:p>
                  </text:list-item>
                  <text:list-item text:style-override="id1-3-2-2-1-2-4-3-3">
                    <text:number>•</text:number>
                    <text:p text:style-name="al">De ontheffing voor muziekgeluid vanuit een tent en in de buitenlucht geldt tot uiterlijk 00.30 uur. </text:p>
                  </text:list-item>
                  <text:list-item text:style-override="id1-3-2-2-1-2-4-3-4">
                    <text:number>•</text:number>
                    <text:p text:style-name="al">De geluidsnorm tijdens de ontheffing is maximaal 75 dB(A) en 85 dB(C) op de gevel van gevoelige gebouwen op een hoogte van 5 meter. </text:p>
                  </text:list-item>
                </text:list>
              </text:list-item>
              <text:list-item text:style-override="id1-3-2-2-1-2-5">
                <text:number>5.</text:number>
                <text:p text:style-name="al">
                <text:span text:style-name="nadrukvet">Braderie Wilhelminadorp (deelgebied Wilhelminadorp) op 22 mei 2022</text:span>
              </text:p>
                <text:list text:style-name="id1-3-2-2-1-2-5-3">
                  <text:list-item text:style-override="id1-3-2-2-1-2-5-3-1">
                    <text:number>•</text:number>
                    <text:p text:style-name="al">De sluitingstijd van de inrichting is uiterlijk 02.00 uur </text:p>
                  </text:list-item>
                  <text:list-item text:style-override="id1-3-2-2-1-2-5-3-2">
                    <text:number>•</text:number>
                    <text:p text:style-name="al">De ontheffing voor muziekgeluid vanuit een pand geldt tot uiterlijk 02.00 uur.</text:p>
                  </text:list-item>
                  <text:list-item text:style-override="id1-3-2-2-1-2-5-3-3">
                    <text:number>•</text:number>
                    <text:p text:style-name="al">De ontheffing voor muziekgeluid vanuit een tent en in de buitenlucht geldt tot uiterlijk 00.30 uur.</text:p>
                  </text:list-item>
                  <text:list-item text:style-override="id1-3-2-2-1-2-5-3-4">
                    <text:number>•</text:number>
                    <text:p text:style-name="al">De geluidsnorm tijdens de ontheffing is maximaal 75 dB(A) en 85 dB(C) op de gevel van gevoelige gebouwen op een hoogte van 5 meter.</text:p>
                  </text:list-item>
                </text:list>
              </text:list-item>
              <text:list-item text:style-override="id1-3-2-2-1-2-6">
                <text:number>6.</text:number>
                <text:p text:style-name="al">
                <text:span text:style-name="nadrukvet">Kermis Best (deelgebied Centrum)van 1 tot en met 6 juli 2022 </text:span>
              </text:p>
                <text:list text:style-name="id1-3-2-2-1-2-6-3">
                  <text:list-item text:style-override="id1-3-2-2-1-2-6-3-1">
                    <text:number>•</text:number>
                    <text:p text:style-name="al">Vanuit een pand, vanuit een tent en in de buitenlucht geldt de ontheffing voor muziekgeluid:</text:p>
                    <text:list text:style-name="id1-3-2-2-1-2-6-3-1-3">
                      <text:list-item text:style-override="id1-3-2-2-1-2-6-3-1-3-1">
                        <text:number>o</text:number>
                        <text:p text:style-name="al">op vrijdag 1 en zaterdag 2 juli tot 01.00 uur.</text:p>
                      </text:list-item>
                      <text:list-item text:style-override="id1-3-2-2-1-2-6-3-1-3-2">
                        <text:number>o</text:number>
                        <text:p text:style-name="al">op zondag 3, maandag 4 en dinsdag 5 juli tot 24.00 uur.</text:p>
                      </text:list-item>
                    </text:list>
                  </text:list-item>
                  <text:list-item text:style-override="id1-3-2-2-1-2-6-3-2">
                    <text:number>•</text:number>
                    <text:p text:style-name="al">De geluidsnorm tijdens de ontheffing is maximaal 75 dB(A) en 85 dB(C) op de gevel van gevoelige gebouwen op een hoogte van 5 meter</text:p>
                  </text:list-item>
                </text:list>
              </text:list-item>
              <text:list-item text:style-override="id1-3-2-2-1-2-7">
                <text:number>7.</text:number>
                <text:p text:style-name="al">
                <text:span text:style-name="nadrukvet">Oudjaarsnacht op 31 december 2022</text:span>
              </text:p>
                <text:list text:style-name="id1-3-2-2-1-2-7-3">
                  <text:list-item text:style-override="id1-3-2-2-1-2-7-3-1">
                    <text:number>•</text:number>
                    <text:p text:style-name="al">De sluitingstijd van de inrichting is 06.00 uur</text:p>
                  </text:list-item>
                  <text:list-item text:style-override="id1-3-2-2-1-2-7-3-2">
                    <text:number>•</text:number>
                    <text:p text:style-name="al">De ontheffing voor muziekgeluid vanuit een pand geldt tot 06.00 uur</text:p>
                  </text:list-item>
                  <text:list-item text:style-override="id1-3-2-2-1-2-7-3-3">
                    <text:number>•</text:number>
                    <text:p text:style-name="al">De ontheffing voor muziekgeluid vanuit een tent en in de buitenlucht geldt tot 05.00 uur</text:p>
                  </text:list-item>
                  <text:list-item text:style-override="id1-3-2-2-1-2-7-3-4">
                    <text:number>•</text:number>
                    <text:p text:style-name="al">De geluidsnormen (op de gevel van gevoelige gebouwen op een hoogte van 5 meter) zijn:</text:p>
                    <text:list text:style-name="id1-3-2-2-1-2-7-3-4-3">
                      <text:list-item text:style-override="id1-3-2-2-1-2-7-3-4-3-1">
                        <text:number>o</text:number>
                        <text:p text:style-name="al">tot 00.30 uur maximaal 75 dB(A) en 85 dB(C); </text:p>
                      </text:list-item>
                      <text:list-item text:style-override="id1-3-2-2-1-2-7-3-4-3-2">
                        <text:number>o</text:number>
                        <text:p text:style-name="al">tussen 00.30 uur en 03.00 uur maximaal 65 dB(A) en 75 dB(C); </text:p>
                      </text:list-item>
                      <text:list-item text:style-override="id1-3-2-2-1-2-7-3-4-3-3">
                        <text:number>o</text:number>
                        <text:p text:style-name="al">tussen 03.00 uur en 06.00 uur maximaal 55 dB(A) en 65 dB(C).</text:p>
                      </text:list-item>
                    </text:list>
                  </text:list-item>
                </text:list>
              </text:list-item>
            </text:list>
          </text:section>
        </text:section>
        <text:section text:name="regeling-sluiting_id1-3-2-3" text:style-name="regeling-sluiting">
          <text:section text:name="ondertekening_id1-3-2-3-1">
            <text:p><text:span text:style-name="functie">Best, 23 februari 2022</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Govert Teunissen</text:span></text:p>
            <text:p><text:span text:style-name="functie">Senior medewerk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0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Best 2022]|[https://lokaleregelgeving.overheid.nl/CVDR648568/2</meta:user-defined>
    <dc:language>nl</dc:language>
    <meta:user-defined meta:name="OVERHEIDop.locatietype/OVERHEIDop.gebiedsmarkering">Gemeente</meta:user-defined>
    <meta:user-defined meta:name="DC.title">Aanwijzingsbesluit collectieve festiviteiten inrichtingen 2022</meta:user-defined>
    <meta:user-defined meta:name="DCTERMS.W3CDTF/DCTERMS.available">2022-03-02</meta:user-defined>
    <meta:user-defined meta:name="DCTERMS.W3CDTF/OVERHEIDop.jaargang">2022</meta:user-defined>
    <meta:user-defined meta:name="OVERHEIDop.publicationIssue">93079</meta:user-defined>
    <meta:user-defined meta:name="OVERHEIDop.GmbID/DC.identifier">gmb-2022-93079</meta:user-defined>
    <meta:user-defined meta:name="OVERHEIDop.versieInformatie"/>
  </office:meta>
</office:document-meta>
</file>