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in Schaft 5A 5556V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25-02-2022 een aanvraag omgevingsvergunning ontvangen.</text:p>
            <text:p text:style-name="common-al">Het betreft een aanvraag op locatie Klein Schaft 5A 5556VJ Valkenswaard met omschrijving bouwen loods en zaaknummer 2022-221605.</text:p>
            <text:p text:style-name="common-al">De zaak is geregistreerd onder nummer 2022-2216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930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0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1605</meta:user-defined>
    <meta:user-defined meta:name="DCTERMS.abstract">bouwen loods</meta:user-defined>
    <dc:language>nl</dc:language>
    <meta:user-defined meta:name="OVERHEIDop.locatietype/OVERHEIDop.gebiedsmarkering">Punt</meta:user-defined>
    <meta:user-defined meta:name="DC.title">Ingediende aanvraag omgevingsvergunning Klein Schaft 5A 5556VJ Valkenswaard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078</meta:user-defined>
    <meta:user-defined meta:name="OVERHEIDop.GmbID/DC.identifier">gmb-2022-93078</meta:user-defined>
    <meta:user-defined meta:name="OVERHEIDop.versieInformatie"/>
  </office:meta>
</office:document-meta>
</file>