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02 te Langweer: aanvraag vergunning plaatsen van een tuinhuis (OV 2022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feb-2022 is een aanvraag om een omgevingsvergunning binnengekomen voor deze locatie. Het gaat om het plaatsen van een tui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iapark 102 te Langweer: aanvraag vergunning plaatsen van een tuinhuis (OV 20220128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77</meta:user-defined>
    <meta:user-defined meta:name="OVERHEIDop.GmbID/DC.identifier">gmb-2022-93077</meta:user-defined>
    <meta:user-defined meta:name="OVERHEIDop.versieInformatie"/>
  </office:meta>
</office:document-meta>
</file>