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23, 1161 TA, aanleggen van in-/ uitrit t.b.v. parkeerplaats op eigen terrein, 25-02-2022, zaaknummer 5862108, olonummer 6764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epenlaan 23, 1161 TA, aanleggen van in-/ uitrit t.b.v. parkeerplaats op eigen terrein, 25-02-2022, zaaknummer 5862108, olonummer 6764859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74</meta:user-defined>
    <meta:user-defined meta:name="OVERHEIDop.GmbID/DC.identifier">gmb-2022-93074</meta:user-defined>
    <meta:user-defined meta:name="OVERHEIDop.versieInformatie"/>
  </office:meta>
</office:document-meta>
</file>