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Lottinglaan 9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Rolde, Lottinglaan 9, 9451 KL, kappen boom (ontvangen 23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Lottinglaan 9 te Ro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73</meta:user-defined>
    <meta:user-defined meta:name="OVERHEIDop.GmbID/DC.identifier">gmb-2022-93073</meta:user-defined>
    <meta:user-defined meta:name="OVERHEIDop.versieInformatie"/>
  </office:meta>
</office:document-meta>
</file>