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3 te Doniaga: aanvraag vergunning slopen van de bestaande boerderij en nieuw bouwen van een jongveestalling (OV 2022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feb-2022 is een aanvraag om een omgevingsvergunning binnengekomen voor deze locatie. Het gaat om het slopen van de bestaande boerderij en nieuw bouwen van een jongveestall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lwei 3 te Doniaga: aanvraag vergunning slopen van de bestaande boerderij en nieuw bouwen van een jongveestalling (OV 20220130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69</meta:user-defined>
    <meta:user-defined meta:name="OVERHEIDop.GmbID/DC.identifier">gmb-2022-93069</meta:user-defined>
    <meta:user-defined meta:name="OVERHEIDop.versieInformatie"/>
  </office:meta>
</office:document-meta>
</file>