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kersveld te Oosterzee (Nabij Tjeukemeer): aanvraag vergunning gebruikmaken van het recreatieterrein aan het Tjeukemeer voor het hebben van 23 stand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feb-2022 is een aanvraag om een omgevingsvergunning binnengekomen voor deze locatie. Het gaat om het gebruikmaken van het recreatieterrein aan het Tjeukemeer voor het hebben van 23 standplaats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06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rekkersveld te Oosterzee (Nabij Tjeukemeer): aanvraag vergunning gebruikmaken van het recreatieterrein aan het Tjeukemeer voor het hebben van 23 standplaat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67</meta:user-defined>
    <meta:user-defined meta:name="OVERHEIDop.GmbID/DC.identifier">gmb-2022-93067</meta:user-defined>
    <meta:user-defined meta:name="OVERHEIDop.versieInformatie"/>
  </office:meta>
</office:document-meta>
</file>