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stal op het perceel Ipo Haaimaweg 6 te Doe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voornemens zijn een omgevingsvergunning te verlenen voor het bouwen van en stal op het perceel Ipo Haaimaweg 6 te Doezum. De omgevingsvergunning (Z202104103) wordt verleend voor de activiteiten bouwen en het gebruiken van gronden of bouwwerken in strijd met het bestemmingsplan op grond van artikel 2.12 lid 1 sub a onder 3 van de Wet algemene bepalingen omgevingsrecht (Wabo).</text:p>
            <text:p text:style-name="common-al">
            <text:span text:style-name="nadrukvet">Inhoud van het plan</text:span>
          </text:p>
            <text:p text:style-name="common-al">Op 9 november 2021 is een aanvraag omgevingsvergunning aangevraagd voor het vervangen van een van de twee stallen op het perceel. Dit is op grond van de geldende bestemming ‘Wonen’ niet toegestaan. Bij een woonfunctie in het buitengebied is agrarisch gebruik onder bepaalde voorwaarden wel mogelijk. Met een omgevingsvergunning kan medewerking aan de aanvraag worden verleend. Ten behoeve van het bouwplan voor het bouwen van een stal is een ruimtelijke onderbouwing opgesteld.</text:p>
            <text:p text:style-name="common-al">
            <text:span text:style-name="nadrukvet">Inzage</text:span>
          </text:p>
            <text:p text:style-name="common-al">De aanvraag, het ontwerpbesluit en de bijbehorende stukken liggen vanaf 3 maart 2022 gedurende zes weken ter inzage in het gemeentehuis te Zuidhorn. U kunt zich hiervoor melden bij de receptie van het Klantcontactcentrum.</text:p>
            <text:p text:style-name="common-al">
            <text:span text:style-name="nadrukvet">Zienswijzen </text:span>
          </text:p>
            <text:p text:style-name="common-al">Gedurende de termijn van terinzagelegging kan iedereen de stukken inzien en schriftelijk of mondeling een zienswijze kenbaar maken bij het college van burgemeester en wethouders van de gemeente Westerkwartier, Postbus 100, 9350 AC Leek. Uw schriftelijke zienswijze moet worden voorzien van uw naam, adres, handtekening en datum. Ook geeft u aan op welk plan uw zienswijze betrekking heeft en de reden(en) van de zienswijze.</text:p>
            <text:p text:style-name="last-al">Voor het indienen van een mondelinge zienswijze kan contact worden opgenomen met het Klantcontactcentrum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0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 omgevingsvergunning voor het bouwen van een stal op het perceel Ipo Haaimaweg 6 te Doezum</meta:user-defined>
    <meta:user-defined meta:name="DCTERMS.W3CDTF/DCTERMS.available">2022-03-02</meta:user-defined>
    <meta:user-defined meta:name="DCTERMS.W3CDTF/OVERHEIDop.jaargang">2022</meta:user-defined>
    <meta:user-defined meta:name="OVERHEIDop.publicationIssue">93059</meta:user-defined>
    <meta:user-defined meta:name="OVERHEIDop.GmbID/DC.identifier">gmb-2022-93059</meta:user-defined>
    <meta:user-defined meta:name="OVERHEIDop.versieInformatie"/>
  </office:meta>
</office:document-meta>
</file>