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brandwerende scheidingen, Brinkgreverweg 137 7415CG Deventer, [DVT00D04707] Deventer D 47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52</text:p>
            <text:p text:style-name="common-al">Ingekomen: 25-02-2022</text:p>
            <text:p text:style-name="common-al">Locatie: Brinkgreverweg 137 7415CG Deventer, [DVT00D04707] Deventer D 4707.</text:p>
            <text:p text:style-name="common-al">Projectomschrijving: het aanpassen van brandwerende scheid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05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5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5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052</meta:user-defined>
    <meta:user-defined meta:name="DCTERMS.abstract">het aanpassen van brandwerende scheidingen</meta:user-defined>
    <dc:language>nl</dc:language>
    <meta:user-defined meta:name="OVERHEIDop.locatietype/OVERHEIDop.gebiedsmarkering">Punt</meta:user-defined>
    <meta:user-defined meta:name="DC.title">Aanvraag omgevingsvergunning, het aanpassen van brandwerende scheidingen, Brinkgreverweg 137 7415CG Deventer, [DVT00D04707] Deventer D 4707.</meta:user-defined>
    <meta:user-defined meta:name="DCTERMS.W3CDTF/DCTERMS.available">2022-03-02</meta:user-defined>
    <meta:user-defined meta:name="DCTERMS.W3CDTF/OVERHEIDop.jaargang">2022</meta:user-defined>
    <meta:user-defined meta:name="OVERHEIDop.publicationIssue">93053</meta:user-defined>
    <meta:user-defined meta:name="OVERHEIDop.GmbID/DC.identifier">gmb-2022-93053</meta:user-defined>
    <meta:user-defined meta:name="OVERHEIDop.versieInformatie"/>
  </office:meta>
</office:document-meta>
</file>