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7 bomen aan perceelnummer P 56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mskanaal Grex, kadastrale gemeente Groningen, perceelnummer P 563 (betonbos)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7 bomen (waarvan 2 niet vergunningsplichtig) (verzenddatum 23-02-2022, dossiernummer 2022709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05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5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5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0991</meta:user-defined>
    <dc:language>nl</dc:language>
    <meta:user-defined meta:name="OVERHEIDop.locatietype/OVERHEIDop.gebiedsmarkering">Lijn</meta:user-defined>
    <meta:user-defined meta:name="DC.title">Toestemming voor het vellen van 7 bomen aan perceelnummer P 563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052</meta:user-defined>
    <meta:user-defined meta:name="OVERHEIDop.GmbID/DC.identifier">gmb-2022-93052</meta:user-defined>
    <meta:user-defined meta:name="OVERHEIDop.versieInformatie"/>
  </office:meta>
</office:document-meta>
</file>