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wilg aan het Oosteinde 182 7671AD Vriezenveen, zaaknummer 1700ESUITE298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182 7671AD Vriezenveen</text:p>
            <text:p text:style-name="common-al">Project: kappen van 1 wilg</text:p>
            <text:p text:style-name="common-al">Verzonden: 28-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04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4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4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9812022</meta:user-defined>
    <meta:user-defined meta:name="DCTERMS.abstract">kappen en afvoeren van vijf tonderzwammen</meta:user-defined>
    <dc:language>nl</dc:language>
    <meta:user-defined meta:name="OVERHEIDop.locatietype/OVERHEIDop.gebiedsmarkering">Punt</meta:user-defined>
    <meta:user-defined meta:name="DC.title">Gemeente Twenterand - verleende omgevingsvergunning, kappen van 1 wilg aan het Oosteinde 182 7671AD Vriezenveen, zaaknummer 1700ESUITE29812022</meta:user-defined>
    <meta:user-defined meta:name="DCTERMS.W3CDTF/DCTERMS.available">2022-03-02</meta:user-defined>
    <meta:user-defined meta:name="DCTERMS.W3CDTF/OVERHEIDop.jaargang">2022</meta:user-defined>
    <meta:user-defined meta:name="OVERHEIDop.publicationIssue">93046</meta:user-defined>
    <meta:user-defined meta:name="OVERHEIDop.GmbID/DC.identifier">gmb-2022-93046</meta:user-defined>
    <meta:user-defined meta:name="OVERHEIDop.versieInformatie"/>
  </office:meta>
</office:document-meta>
</file>