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laterbos 19, 2134 JA, plaatsen van een dakkapel in het voordakvlak van de woning, 26-02-2022, zaaknummer 5865392, olonummer 6771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Klaterbos 19, 2134 JA, plaatsen van een dakkapel in het voordakvlak van de woning, 26-02-2022, zaaknummer 5865392, olonummer 6771391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45</meta:user-defined>
    <meta:user-defined meta:name="OVERHEIDop.GmbID/DC.identifier">gmb-2022-93045</meta:user-defined>
    <meta:user-defined meta:name="OVERHEIDop.versieInformatie"/>
  </office:meta>
</office:document-meta>
</file>