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uitengebied Rijssen, Hoogspanningsstation 110kV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aan de Bovenleiding 1 in Rijssen. Dit plan maakt planologisch de uitbreiding van het bestaande hoogspanningsstation mogelijk.</text:p>
            <text:p text:style-name="common-al">Het ontwerpbestemmingsplan kunt u inzien op <text:a xlink:href="http://www.ruimtelijkeplannen.nl/?planidn=NL.IMRO.1742.BP2021004-0302" xlink:type="simple">http://www.ruimtelijkeplannen.nl/?planidn=NL.IMRO.1742.BP2021004-0302</text:a></text:p>
            <text:p text:style-name="common-al">De digitale bestanden van het plan zijn beschikbaar gesteld op <text:a xlink:href="http://ruimtelijkeplannen.rijssen-holten.org/plannen/NL.IMRO.1742.BP2021004-/NL.IMRO.1742.BP2021004-0302/" xlink:type="simple">http://ruimtelijkeplannen.rijssen-holten.org/plannen/NL.IMRO.1742.BP2021004-/NL.IMRO.1742.BP2021004-0302/</text:a></text:p>
            <text:p text:style-name="common-al">U kunt het ontwerpbestemmingsplan vanaf 10 maart 2022 tot en met 20 april 2022 inzien bij het loket Ruimte of digitaal via <text:a xlink:href="http://www.rijssen-holten.nl/bekendmakingen" xlink:type="simple">www.rijssen-holten.nl/bekendmakingen</text:a>. Hier vindt u ook aanvullende juridische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-Holten</text:span>
            <text:span text:style-name="datum">9 maart 2022</text:span>
          </text:p>
          </text:section>
          <text:section text:name="ondertekening_id1-3-2-2-2">
            <text:p><text:span text:style-name="functie">Burgemeester &amp; Wethouders Rijssen-Holten,</text:span></text:p>
            <text:p><text:span text:style-name="deze">Namens deze:</text:span></text:p>
            <text:p><text:span text:style-name="ondertekening_naam">
            <text:span text:style-name="voornaam">A.C. Hofland,</text:span>
            <text:span text:style-name="achternaam">Burgemeester</text:span>
          </text:span></text:p>
          </text:section>
          <text:section text:name="ondertekening_id1-3-2-2-3">
            <text:p><text:span text:style-name="ondertekening_naam">
            <text:span text:style-name="voornaam">A.C. van Eck, Gemeentesecretaris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0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2021004-03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Buitengebied Rijssen, Hoogspanningsstation 110kV’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041</meta:user-defined>
    <meta:user-defined meta:name="OVERHEIDop.GmbID/DC.identifier">gmb-2022-93041</meta:user-defined>
    <meta:user-defined meta:name="OVERHEIDop.versieInformatie"/>
  </office:meta>
</office:document-meta>
</file>