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2e Ebbingestraat 7, 8261V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6-2022</text:p>
            <text:p text:style-name="common-al">Ingekomen: 30-12-2021</text:p>
            <text:p text:style-name="common-al">Locatie: 2e Ebbingestraat 7, 8261VV Kampen</text:p>
            <text:p text:style-name="common-al">Projectomschrijving: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620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2e Ebbingestraat 7, 8261VV Kamp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304</meta:user-defined>
    <meta:user-defined meta:name="OVERHEIDop.GmbID/DC.identifier">gmb-2022-9304</meta:user-defined>
    <meta:user-defined meta:name="OVERHEIDop.versieInformatie"/>
  </office:meta>
</office:document-meta>
</file>