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oetinchemseweg 21 in Terborg, voor de plaatsing van een pakketautomaat/locker</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het college van Burgemeester en wethouders een besluit genomen op de aanvraag voor een omgevingsvergunning voor Besluit omgevingsvergunning Doetinchemseweg 21 in Terborg, voor de plaatsing van een pakketautomaat/locker op het perceel gelegen aan Doetinchemseweg 21 in Terborg. Het besluit is verzonden op 1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303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3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3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oetinchemseweg 21 in Terborg, voor de plaatsing van een pakketautomaat/locker</meta:user-defined>
    <meta:user-defined meta:name="DCTERMS.W3CDTF/DCTERMS.available">2022-03-02</meta:user-defined>
    <meta:user-defined meta:name="DCTERMS.W3CDTF/OVERHEIDop.jaargang">2022</meta:user-defined>
    <meta:user-defined meta:name="OVERHEIDop.publicationIssue">93038</meta:user-defined>
    <meta:user-defined meta:name="OVERHEIDop.GmbID/DC.identifier">gmb-2022-93038</meta:user-defined>
    <meta:user-defined meta:name="OVERHEIDop.versieInformatie"/>
  </office:meta>
</office:document-meta>
</file>