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Blinkerdlaan 53 + 6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nkerdlaan 53 + 67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3 bomen (verzenddatum 22-02-2022, dossiernummer 20227092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0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09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llen van 3 bomen aan Blinkerdlaan 53 + 67 te Ten Bo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035</meta:user-defined>
    <meta:user-defined meta:name="OVERHEIDop.GmbID/DC.identifier">gmb-2022-93035</meta:user-defined>
    <meta:user-defined meta:name="OVERHEIDop.versieInformatie"/>
  </office:meta>
</office:document-meta>
</file>