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97-6">
      <text:list-level-style-bullet text:bullet-char="–" text:level="1">
        <style:list-level-properties text:min-label-width="10mm"/>
      </text:list-level-style-bullet>
    </text:list-style>
    <text:list-style style:name="id1-3-2-4-97-7">
      <text:list-level-style-bullet text:bullet-char="–" text:level="1">
        <style:list-level-properties text:min-label-width="10mm"/>
      </text:list-level-style-bullet>
    </text:list-style>
    <text:list-style style:name="id1-3-2-4-97-8">
      <text:list-level-style-bullet text:bullet-char="–" text:level="1">
        <style:list-level-properties text:min-label-width="10mm"/>
      </text:list-level-style-bullet>
    </text:list-style>
    <text:list-style style:name="id1-3-2-4-97-8-3">
      <text:list-level-style-bullet text:bullet-char="•" text:level="1">
        <style:list-level-properties text:min-label-width="10mm"/>
      </text:list-level-style-bullet>
    </text:list-style>
    <text:list-style style:name="id1-3-2-4-97-8-3-1">
      <text:list-level-style-bullet text:bullet-char="•" text:level="1">
        <style:list-level-properties text:min-label-width="10mm"/>
      </text:list-level-style-bullet>
    </text:list-style>
    <text:list-style style:name="id1-3-2-4-97-8-3-2">
      <text:list-level-style-bullet text:bullet-char="•" text:level="1">
        <style:list-level-properties text:min-label-width="10mm"/>
      </text:list-level-style-bullet>
    </text:list-style>
    <text:list-style style:name="id1-3-2-4-97-8-3-3">
      <text:list-level-style-bullet text:bullet-char="•" text:level="1">
        <style:list-level-properties text:min-label-width="10mm"/>
      </text:list-level-style-bullet>
    </text:list-style>
    <text:list-style style:name="id1-3-2-4-97-8-3-4">
      <text:list-level-style-bullet text:bullet-char="•" text:level="1">
        <style:list-level-properties text:min-label-width="10mm"/>
      </text:list-level-style-bullet>
    </text:list-style>
    <text:list-style style:name="id1-3-2-4-97-8-3-5">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Twm) Goeree-Overflakkee van 28 februari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van Goeree-Overflakkee;</text:p>
            <text:p text:style-name="al"/>
            <text:p text:style-name="al">overwegende dat door hem ter zake van de handhaving van de in hoofdstuk Va van de Wet publieke gezondheid en de bijbehorende ministeriële regelingen genoemde maatregelen reeds op 6 mei 2021 beleidsregels zijn vastgesteld;</text:p>
            <text:p text:style-name="al"/>
            <text:p text:style-name="al">dat recente wijziging op 25 februari 2022 van de ministeriële regeling op basis van de Tijdelijke regeling maatregelen covid-19 ertoe leidt dat dit handelingskader dient te worden aangepast;</text:p>
            <text:p text:style-name="al"/>
            <text:p text:style-name="al">gelezen het voorstel van de voorzitter van de Veiligheidsregio Rotterdam-Rijnmond;</text:p>
            <text:p text:style-name="al"/>
            <text:p text:style-name="al">gelet op artikel 4:81 van de Algemene wet bestuursrecht; </text:p>
            <text:p text:style-name="al"/>
            <text:p text:style-name="al"/>
            <text:p text:style-name="al">
            <text:span text:style-name="nadrukvet">b e s l u i t :</text:span>
          </text:p>
            <text:p text:style-name="al"/>
            <text:list text:style-name="id1-3-2-2-1-16">
              <text:list-item text:style-override="id1-3-2-2-1-16-1">
                <text:number>I.</text:number>
                <text:p text:style-name="al">vast te stellen het Handelingskader Tijdelijke wet maatregelen COVID-19 (Twm) Goeree-Overflakkee van 28 februari 2022, zoals opgenomen in de bij dit besluit behorende bijlage;</text:p>
              </text:list-item>
            </text:list>
            <text:p text:style-name="al"/>
            <text:list text:style-name="id1-3-2-2-1-18">
              <text:list-item text:style-override="id1-3-2-2-1-18-1">
                <text:number>II.</text:number>
                <text:p text:style-name="al">in te trekken het Handelingskader Tijdelijke wet maatregelen COVID-19 Goeree-Overflakkee, zoals vastgesteld bij besluit van 18 februari 2022;</text:p>
              </text:list-item>
            </text:list>
            <text:p text:style-name="al"/>
            <text:list text:style-name="id1-3-2-2-1-20">
              <text:list-item text:style-override="id1-3-2-2-1-20-1">
                <text:number>III.</text:number>
                <text:p text:style-name="al">te bepalen dat dit besluit in werking treedt op de dag na bekendmaking.</text:p>
              </text:list-item>
            </text:list>
            <text:p text:style-name="al"/>
          </text:section>
        </text:section>
        <text:section text:name="regeling-sluiting_id1-3-2-3" text:style-name="regeling-sluiting">
          <text:section text:name="ondertekening_id1-3-2-3-1">
            <text:p><text:span text:style-name="functie">Aldus vastgesteld op 28 februari 2022 door</text:span></text:p>
            <text:p><text:span text:style-name="functie">burgemeester,</text:span></text:p>
            <text:p><text:span text:style-name="functie"/></text:p>
            <text:p><text:span text:style-name="functie"/></text:p>
            <text:p><text:span text:style-name="functie"/></text:p>
            <text:p><text:span text:style-name="functie">mr. A. Grootenboer-Dubbelman</text:span></text:p>
          </text:section>
        </text:section>
        <text:section text:name="bijlage_id1-3-2-4" text:style-name="bijlage">
          <text:p text:style-name="bijlage_top"/>
          <text:p text:style-name="hoofdstuk_kop"><text:span text:style-name="label"/> <text:span text:style-name="nr"/> Handelingskader Tijdelijke wet maatregelen COVID-19, Goeree-Overflakkee (Versie 28 februari 2022)</text:p>
          <text:p text:style-name="al"/>
          <text:p text:style-name="al">
          <text:span text:style-name="nadrukvet">
            <text:span text:style-name="nadrukcur">1.</text:span>
          </text:span>
          <text:span text:style-name="nadrukvet">
            <text:span text:style-name="nadrukcur">Inleiding</text:span>
          </text:span>
          <text:span text:style-name="nadrukvet">
            <text:span text:style-name="nadrukcur"/>
          </text:span>
        </text:p>
          <text:p text:style-name="al"/>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25 februari 2022 gewijzigde Tijdelijke regeling maatregelen covid-19 heeft het kabinet besloten opnieuw een aanzienlijke stap naar normalisering te zetten en aanvullende versoepelingen door te voeren. Vanaf 25 februari 2022 komen de volgende maatregelen te vervallen: algemene sluitingstijden, veilige afstandsnorm en daarmee samenhangende maatregelen als placeringsplicht, bezoekersnorm, mondkapjesplicht, gescheiden bezoekersstromen, hygienemaatregelen op locatie en de gezondheidschek en registratie. Daarmee vervalt ook de CTB-plicht op basis van 3G op CTB-plichtige locaties. Voor ongeplaceerde activiteiten binnen in CTB-plichtige sectoren bij meer dan 500 bezoekers per zelfstandige ruimte wordt het mogelijk om open te gaan wanneer hier 1G (iedereen testen voor toegang) wordt ingezet. Daarmee kunnen onder deze voorwaarden ook de (nacht)horeca, ongeplaceerde evenementen en de vertoning van kunst en cultuur, zoals concerten, weer open gaan of doorgang vinden. Doorstroomlocaties zijn uitgezonderd van de CTB-plicht.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We blijven een groot beroep doen op de burger en de ondernemers bij de naleving van de maatregel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17-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4-17-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4-17-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text:span>
          </text:span>
          <text:span text:style-name="nadrukvet">
            <text:span text:style-name="nadrukcur"/>
          </text:span>
        </text:p>
          <text:p text:style-name="al"/>
          <text:p text:style-name="al">
          <text:span text:style-name="nadrukvet">
            <text:span text:style-name="nadrukcur">2.1</text:span>
          </text:span>
          <text:span text:style-name="nadrukvet">
            <text:span text:style-name="nadrukcur">Openstelling publieke plaatsen</text:span>
          </text:span>
          <text:span text:style-name="nadrukvet">
            <text:span text:style-name="nadrukcur"/>
          </text:span>
        </text:p>
          <text:p text:style-name="al"/>
          <text:p text:style-name="al">
          <text:span text:style-name="nadrukcur">Publieke binnenruimte en testen voor toegang </text:span>
        </text:p>
          <text:p text:style-name="al">Een publieke binnenruimte in een eet- en drinkgelegenheid of een locatie voor de vertoning van kunst en cultuur, waar ten minste vijfhonderd personen worden toegelaten per zelfstandige binnenruimte of waar meer dan vijfhonderd personen in de totale ruimte van de locatie worden toegelaten en de bezoekers tussen verschillende zelfstandige binnenruimten kunnen wisselen, en waarbij niet alle personen zijn geplaceerd die als publiek zijn toegelaten, wordt slechts voor publiek opengesteld, indien de beheerder er zorg voor draagt dat, met inachtneming van artikel 6.30: </text:p>
          <text:list text:style-name="id1-3-2-4-33">
            <text:list-item text:style-override="id1-3-2-4-33-1">
              <text:number>a.</text:number>
              <text:p text:style-name="al">alleen publiek tot die ruimte wordt toegelaten met een geldig coronatoegangsbewijs op basis van een negatieve testuitslag als bedoeld in artikel 6.29, eerste lid; </text:p>
            </text:list-item>
            <text:list-item text:style-override="id1-3-2-4-33-2">
              <text:number>b.</text:number>
              <text:p text:style-name="al">het vereiste van een geldig coronatoegangsbewijs op basis van een negatieve testuitslag en geldig identiteitsdocument duidelijk zichtbaar en leesbaar voor het publiek en een toezichthouder is aangegeven bij de toegang tot de locatie. </text:p>
            </text:list-item>
          </text:list>
          <text:p text:style-name="al"/>
          <text:p text:style-name="al">In afwijking van het hierboven gestelde mogen personen tot en met twaalf jaar zonder geldig coronatoegangsbewijs op basis van een negatieve testuitslag als bedoeld in artikel 6.29, eerste lid, en personen tot en met dertien jaar zonder geldig identiteitsbewijs toegelaten worden. Het hierboven gestelde geldt bovendien niet voor doorstroomlocaties en publieke binnenruimtes met een verkeersfunctie. </text:p>
          <text:p text:style-name="al"/>
          <text:p text:style-name="al">Indien een activiteit of voorziening in een eet- en drinkgelegenheid of een locatie voor de vertoning van kunst een cultuur meerdere dagen duurt dient iedere vierentwintig uur vanaf het moment van aanvang van de activiteit of het gebruik van de voorziening te worden gecontroleerd of personen voldoen aan de voorwaarden uit het hierboven gestelde onder a.</text:p>
          <text:p text:style-name="al"/>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4-45">
            <text:list-item text:style-override="id1-3-2-4-45-1">
              <text:number>a.</text:number>
              <text:p text:style-name="al">zich in die horecalokaliteit op 14 augustus 2021 een ventilatie-inrichting bevindt als bedoeld in het eerste lid; </text:p>
            </text:list-item>
            <text:list-item text:style-override="id1-3-2-4-45-2">
              <text:number>b.</text:number>
              <text:p text:style-name="al">in die horecalokaliteit een op of na 14 augustus 2021 aangeschafte of bestelde ventilatie-inrichting wordt geplaatst. </text:p>
            </text:list-item>
          </text:list>
          <text:p text:style-name="al"/>
          <text:p text:style-name="al">
          <text:span text:style-name="nadrukondlijn">Handhavingslijn voorwaarden openstelling publieke plaats:</text:span>
        </text:p>
          <text:list text:style-name="id1-3-2-4-48">
            <text:list-item text:style-override="id1-3-2-4-48-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4-48-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48-3">
              <text:number>–</text:number>
              <text:p text:style-name="al">Bij een volgende constatering volgt er een (schriftelijke) bestuurlijke waarschuwing vanuit de burgemeester; </text:p>
            </text:list-item>
            <text:list-item text:style-override="id1-3-2-4-48-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48-5">
              <text:number>–</text:number>
              <text:p text:style-name="al">In specifieke gevallen kan (daarnaast) een last onder bestuursdwang/dwangsom worden opgelegd op grond van artikel 58u, derde lid, onder a Wpg;</text:p>
            </text:list-item>
            <text:list-item text:style-override="id1-3-2-4-48-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2</text:span>
          </text:span>
          <text:span text:style-name="nadrukvet">
            <text:span text:style-name="nadrukcur">Evenementen en testen voor toegang</text:span>
          </text:span>
          <text:span text:style-name="nadrukvet">
            <text:span text:style-name="nadrukcur"/>
          </text:span>
        </text:p>
          <text:p text:style-name="al"/>
          <text:p text:style-name="al">Een evenement in een publieke binnenruimte waar ten minste vijfhonderd deelnemers worden toegelaten, waarbij niet alle personen zijn geplaceerd die als deelnemer zijn toegelaten, wordt slechts opengesteld, indien de organisator er zorg voor draagt dat, met inachtneming van artikel 6.30: </text:p>
          <text:list text:style-name="id1-3-2-4-55">
            <text:list-item text:style-override="id1-3-2-4-55-1">
              <text:number>a.</text:number>
              <text:p text:style-name="al">alleen deelnemers tot die ruimte worden toegelaten met een geldig coronatoegangsbewijs op basis van een negatieve testuitslag als bedoeld in artikel 6.29, eerste lid; </text:p>
            </text:list-item>
            <text:list-item text:style-override="id1-3-2-4-55-2">
              <text:number>b.</text:number>
              <text:p text:style-name="al">het vereiste van een geldig coronatoegangsbewijs op basis van een negatieve testuitslag en geldig identiteitsdocument duidelijk zichtbaar en leesbaar voor de deelnemers en een toezichthouder is aangegeven bij de toegang tot de locatie. </text:p>
            </text:list-item>
          </text:list>
          <text:p text:style-name="al"/>
          <text:p text:style-name="al">In afwijking van het hierboven gestelde mogen personen tot en met twaalf jaar zonder geldig coronatoegangsbewijs op basis van een negatieve testuitslag als bedoeld in artikel 6.29, eerste lid, en personen tot en met dertien jaar zonder geldig identiteitsbewijs toegelaten worden. Het hierboven gestelde geldt bovendien niet voor uitvaarten, doorstroomlocaties en publieke binnenruimtes met een verkeersfunctie. </text:p>
          <text:p text:style-name="al"/>
          <text:p text:style-name="al">Indien een evenement meerdere dagen duurt en deelnemers overnachten op de afgesloten locatie, bedoeld onder a, dient iedere vierentwintig uur vanaf het moment van aanvang van het evenement te worden gecontroleerd of deelnemers voldoen aan de voorwaarden onder a.</text:p>
          <text:p text:style-name="al"/>
          <text:p text:style-name="al">
          <text:span text:style-name="nadrukondlijn">Handhavingslijn </text:span>
        </text:p>
          <text:list text:style-name="id1-3-2-4-62">
            <text:list-item text:style-override="id1-3-2-4-62-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62-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62-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62-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4-62-5">
              <text:number>–</text:number>
              <text:p text:style-name="al">Indien het evenement plaatsvindt op een publieke plaats of de reguliere exploitatie van een instelling of publieke plaats betreft geldt de handhavingslijn van paragraaf 2.3.</text:p>
            </text:list-item>
          </text:list>
          <text:p text:style-name="al"/>
          <text:p text:style-name="al">
          <text:span text:style-name="nadrukvet">
            <text:span text:style-name="nadrukcur">2.3</text:span>
          </text:span>
          <text:span text:style-name="nadrukvet">
            <text:span text:style-name="nadrukcur">Mondkapjesplicht personenvervoer</text:span>
          </text:span>
          <text:span text:style-name="nadrukvet">
            <text:span text:style-name="nadrukcur"/>
          </text:span>
        </text:p>
          <text:p text:style-name="al">Personen van dertien jaar en ouder dienen een mondkapje te dragen in: </text:p>
          <text:list text:style-name="id1-3-2-4-66">
            <text:list-item text:style-override="id1-3-2-4-66-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4-66-2">
              <text:number>b.</text:number>
              <text:p text:style-name="al">gebouwen op luchthavens met uitzondering van de daar gelegen besloten plaatsen;</text:p>
            </text:list-item>
            <text:list-item text:style-override="id1-3-2-4-66-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
          <text:p text:style-name="al">Deze plicht geldt niet voor: </text:p>
          <text:list text:style-name="id1-3-2-4-69">
            <text:list-item text:style-override="id1-3-2-4-69-1">
              <text:number>a.</text:number>
              <text:p text:style-name="al">leerlingen tijdens leerlingenvervoer van en naar een instelling voor voortgezet onderwijs; </text:p>
            </text:list-item>
            <text:list-item text:style-override="id1-3-2-4-69-2">
              <text:number>b.</text:number>
              <text:p text:style-name="al">personen tot en met zeventien jaar die deelnemen aan vervoer van en naar de locatie waar jongeren jeugdhulp ontvangen of zorglocaties voor jeugd; </text:p>
            </text:list-item>
            <text:list-item text:style-override="id1-3-2-4-69-3">
              <text:number>c.</text:number>
              <text:p text:style-name="al">personen die het vervoer uitvoeren voor zover zij zich in een afgesloten ruimte bevinden ten opzichte van de passagiers; </text:p>
            </text:list-item>
            <text:list-item text:style-override="id1-3-2-4-69-4">
              <text:number>d.</text:number>
              <text:p text:style-name="al">personen die vanwege een beperking of een ziekte geen mondkapje kunnen dragen;<text:note text:id="noot_id1-3-2-4-69-4-2-1" text:note-class="footnote"><text:note-citation text:label="4">4</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4-69-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69-6">
              <text:number>f.</text:number>
              <text:p text:style-name="al">personen in ander bedrijfsmatig personenvervoer, indien in het voertuig maximaal twee personen aanwezig zijn; </text:p>
            </text:list-item>
            <text:list-item text:style-override="id1-3-2-4-69-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4-69-8">
              <text:number>h.</text:number>
              <text:p text:style-name="al">personen waarbij het dragen van een mondkapje de goede en veilige uitoefening van hun werkzaamheden in het kader van beroep of bedrijf onmogelijk maakt. </text:p>
            </text:list-item>
          </text:list>
          <text:p text:style-name="al"/>
          <text:p text:style-name="al">
          <text:span text:style-name="nadrukondlijn">Handhavingslijn:</text:span>
        </text:p>
          <text:list text:style-name="id1-3-2-4-72">
            <text:list-item text:style-override="id1-3-2-4-72-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72-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4-72-2-2-1" text:note-class="footnote"><text:note-citation text:label="5">5</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78">
            <text:list-item text:style-override="id1-3-2-4-78-1">
              <text:number>–</text:number>
              <text:p text:style-name="al">Vervoerders richten voorzieningen voor openbaar vervoer en overig bedrijfsmatig personenvervoer zodanig in en nemen daarmee samenhangende maatregelen zodat reizigers zich houden aan de in de Wpg gestelde regels;</text:p>
            </text:list-item>
            <text:list-item text:style-override="id1-3-2-4-78-2">
              <text:number>–</text:number>
              <text:p text:style-name="al">Bij overtreding van het verbod door de vervoerder, wordt door de burgemeester in overleg getreden met de vervoerder over de vervolgstappen. </text:p>
            </text:list-item>
            <text:list-item text:style-override="id1-3-2-4-78-3">
              <text:number>–</text:number>
              <text:p text:style-name="al">Beëindiging van personenvervoer geschiedt volgens artikel 58p, eerste lid, van de Wpg bij ministeriele regeling.</text:p>
            </text:list-item>
          </text:list>
          <text:p text:style-name="al"/>
          <text:p text:style-name="al">
          <text:span text:style-name="nadrukvet">
            <text:span text:style-name="nadrukcur">2.4</text:span>
          </text:span>
          <text:span text:style-name="nadrukvet">
            <text:span text:style-name="nadrukcur">Demonstraties</text:span>
          </text:span>
        </text:p>
          <text:p text:style-name="al"/>
          <text:p text:style-name="al">Demonstraties worden gereguleerd door de Wom en zijn niet gereguleerd in de Wpg. </text:p>
          <text:p text:style-name="al"/>
          <text:p text:style-name="al">Specifieke uitgangspunten inzake demonstraties zijn: </text:p>
          <text:list text:style-name="id1-3-2-4-85">
            <text:list-item text:style-override="id1-3-2-4-85-1">
              <text:number>–</text:number>
              <text:p text:style-name="al">De individuele deelnemer van een demonstratie heeft in de eerste plaats een eigen verantwoordelijkheid als het gaat om zijn of haar gezondheid;</text:p>
            </text:list-item>
            <text:list-item text:style-override="id1-3-2-4-85-2">
              <text:number>–</text:number>
              <text:p text:style-name="al">Daarnaast heeft de organisator van de demonstratie een verantwoordelijkheid voor de gezondheid voor de deelnemers van de demonstratie.</text:p>
            </text:list-item>
          </text:list>
          <text:p text:style-name="al"/>
          <text:p text:style-name="al">In het kader van de bestrijding van de pandemie, neemt de lokale overheid daar bovenop ook maatregelen. Daarbij geldt:</text:p>
          <text:list text:style-name="id1-3-2-4-88">
            <text:list-item text:style-override="id1-3-2-4-88-1">
              <text:number>–</text:number>
              <text:p text:style-name="al">De landelijke richtlijnen zijn leidend;</text:p>
            </text:list-item>
            <text:list-item text:style-override="id1-3-2-4-88-2">
              <text:number>–</text:number>
              <text:p text:style-name="al">Het recht om te demonstreren is een grondrecht;</text:p>
            </text:list-item>
            <text:list-item text:style-override="id1-3-2-4-88-3">
              <text:number>–</text:number>
              <text:p text:style-name="al">Demonstreren is een essentieel onderdeel van een democratische rechtstaat. </text:p>
            </text:list-item>
          </text:list>
          <text:p text:style-name="al"/>
          <text:p text:style-name="al">
          <text:span text:style-name="nadrukondlijn">Handhavingslijn: </text:span>
        </text:p>
          <text:list text:style-name="id1-3-2-4-91">
            <text:list-item text:style-override="id1-3-2-4-91-1">
              <text:number>–</text:number>
              <text:p text:style-name="al">Organisator wijzen op risico’s van de demonstratie voor de volksgezondheid (artikel 2 Wom) en de regels gesteld in de Wpg; </text:p>
            </text:list-item>
            <text:list-item text:style-override="id1-3-2-4-91-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91-3">
              <text:number>–</text:number>
              <text:p text:style-name="al">In geval van beëindiging maakt de politie het besluit van de burgemeester kenbaar dat de manifestatie is beëindigd (vordering) en dat men uiteen moet gaan (waarschuwing); </text:p>
            </text:list-item>
            <text:list-item text:style-override="id1-3-2-4-91-4">
              <text:number>–</text:number>
              <text:p text:style-name="al">Handhaven volgt indien de opdracht niet wordt opgevolgd (lees: demonstratie gaat door). Strafbaarstelling staat in art. 11 Wom;</text:p>
            </text:list-item>
            <text:list-item text:style-override="id1-3-2-4-91-5">
              <text:number>–</text:number>
              <text:p text:style-name="al">Opdracht tot beëindiging van de burgemeester vastleggen in mutatie/proces-verbaal van de politie. De vordering vastleggen in mutatie/proces-verbaal van de politie.</text:p>
            </text:list-item>
          </text:list>
          <text:p text:style-name="al"/>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text:span>
          </text:span>
        </text:p>
          <text:p text:style-name="al">Voor de concrete handhaving van de Wpg gelden de volgende uitgangspunten: </text:p>
          <text:list text:style-name="id1-3-2-4-97">
            <text:list-item text:style-override="id1-3-2-4-97-1">
              <text:number>–</text:number>
              <text:p text:style-name="al">High trust, high penalty;</text:p>
            </text:list-item>
            <text:list-item text:style-override="id1-3-2-4-97-2">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97-3">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97-4">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97-5">
              <text:number>–</text:number>
              <text:p text:style-name="al">Bij beperkte capaciteit ligt de prioriteit bij ernstige overtredingen en/of ernstige gezondheidsrisico’s; </text:p>
            </text:list-item>
            <text:list-item text:style-override="id1-3-2-4-97-6">
              <text:number>–</text:number>
              <text:p text:style-name="al">De handhaving richt zich in eerste instantie op de eigenaar/ organisator en in beginsel niet op personeel en/of de gasten;</text:p>
            </text:list-item>
            <text:list-item text:style-override="id1-3-2-4-97-7">
              <text:number>–</text:number>
              <text:p text:style-name="al">De handhaving is gefaseerd en in eerste instantie niet gericht op aanhouding, maar op het beëindigen van de overtreding en herstel van de situatie;</text:p>
            </text:list-item>
            <text:list-item text:style-override="id1-3-2-4-97-8">
              <text:number>–</text:number>
              <text:p text:style-name="al">Bij de handhaving geldt:</text:p>
              <text:list text:style-name="id1-3-2-4-97-8-3">
                <text:list-item text:style-override="id1-3-2-4-97-8-3-1">
                  <text:number>•</text:number>
                  <text:p text:style-name="al">dat het gericht is op het stoppen van de overtreding en dit inhoudt dat men kan waarschuwen, verbaliseren en/of het opmaken van een bestuurlijke rapportage;</text:p>
                </text:list-item>
                <text:list-item text:style-override="id1-3-2-4-97-8-3-2">
                  <text:number>•</text:number>
                  <text:p text:style-name="al">dat men in eerste instantie waarschuwt, maar dat bij het bewust overtreden van de maatregelen een proces-verbaal volgt;</text:p>
                </text:list-item>
                <text:list-item text:style-override="id1-3-2-4-97-8-3-3">
                  <text:number>•</text:number>
                  <text:p text:style-name="al">dat bij een eerdere waarschuwing en bij het opnieuw overtreden van de maatregelen een proces-verbaal volgt;</text:p>
                </text:list-item>
                <text:list-item text:style-override="id1-3-2-4-97-8-3-4">
                  <text:number>•</text:number>
                  <text:p text:style-name="al">dat bevindingen altijd worden vastgelegd. </text:p>
                </text:list-item>
                <text:list-item text:style-override="id1-3-2-4-97-8-3-5">
                  <text:number>•</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list-item>
          </text:list>
          <text:p text:style-name="al"/>
          <text:p text:style-name="al">
          <text:span text:style-name="nadrukvet">
            <text:span text:style-name="nadrukcur">4.</text:span>
          </text:span>
          <text:span text:style-name="nadrukvet">
            <text:span text:style-name="nadrukcur">Communicatie</text:span>
          </text:span>
        </text:p>
          <text:p text:style-name="al">Via de communicatie van de gemeente Goeree-Overflakkee over de Tijdelijke wet maatregelen covid-19 worden de doelgroepen geïnformeerd over landelijke coronamaatregelen en het geldende handelingskader. Publicatie vindt ook plaats op de website en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303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3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3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DC.source">artikel 4:81 van de Algemene wet bestuursrecht]|[1.0:c:BWBR0005537&amp;artikel=4%3A81&amp;g=2022-01-28</meta:user-defined>
    <meta:user-defined meta:name="OVERHEIDop.referentienummer">Z-22140932/147067</meta:user-defined>
    <meta:user-defined meta:name="DCTERMS.alternative">Handelingskader Tijdelijke wet maatregelen COVID-19 Goeree-Overflakkee van 28 februari 2022</meta:user-defined>
    <dc:language>nl</dc:language>
    <meta:user-defined meta:name="OVERHEIDop.locatietype/OVERHEIDop.gebiedsmarkering">Gemeente</meta:user-defined>
    <meta:user-defined meta:name="DC.title">Handelingskader Tijdelijke wet maatregelen COVID-19 (Twm) Goeree-Overflakkee van 28 februari 2022</meta:user-defined>
    <meta:user-defined meta:name="DCTERMS.W3CDTF/DCTERMS.available">2022-03-02</meta:user-defined>
    <meta:user-defined meta:name="DCTERMS.W3CDTF/OVERHEIDop.jaargang">2022</meta:user-defined>
    <meta:user-defined meta:name="OVERHEIDop.publicationIssue">93033</meta:user-defined>
    <meta:user-defined meta:name="OVERHEIDop.betreftRegeling">CVDR673709_1</meta:user-defined>
    <meta:user-defined meta:name="xs:date/OVERHEIDop.startdatum">2022-03-03</meta:user-defined>
    <meta:user-defined meta:name="OVERHEIDop.GmbID/DC.identifier">gmb-2022-93033</meta:user-defined>
    <meta:user-defined meta:name="OVERHEIDop.versieInformatie"/>
  </office:meta>
</office:document-meta>
</file>