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t Heidenskip, Ursuladyk 20 het wijzigen van de bestemming voor recreatievergunning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It Heidenskip, Ursuladyk 20 OV20211327 het wijzigen van de bestemming voor recreatievergunning B&amp;B (datum verzending brief / besluit: 23 februar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02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2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2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It Heidenskip, Ursuladyk 20 het wijzigen van de bestemming voor recreatievergunning B&amp;B</meta:user-defined>
    <meta:user-defined meta:name="DCTERMS.W3CDTF/DCTERMS.available">2022-03-03</meta:user-defined>
    <meta:user-defined meta:name="DCTERMS.W3CDTF/OVERHEIDop.jaargang">2022</meta:user-defined>
    <meta:user-defined meta:name="OVERHEIDop.publicationIssue">93029</meta:user-defined>
    <meta:user-defined meta:name="OVERHEIDop.GmbID/DC.identifier">gmb-2022-93029</meta:user-defined>
    <meta:user-defined meta:name="OVERHEIDop.versieInformatie"/>
  </office:meta>
</office:document-meta>
</file>