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ieten dak en aanpassen achterzijde van de gevel aan Torenveen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Slopen of wijzigen provinciaal of gemeentelijk monument</text:span>
          </text:p>
            <text:list text:style-name="id1-3-2-1-1-3">
              <text:list-item text:style-override="id1-3-2-1-1-3-1">
                <text:number>•</text:number>
                <text:p text:style-name="al">Gieterveen, Torenveen 2, 9511 PB, wijzigen rieten dak en aanpassen achterzijde gevel (ontvangen 23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0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rieten dak en aanpassen achterzijde van de gevel aan Torenveen 2 te Gieter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27</meta:user-defined>
    <meta:user-defined meta:name="OVERHEIDop.GmbID/DC.identifier">gmb-2022-93027</meta:user-defined>
    <meta:user-defined meta:name="OVERHEIDop.versieInformatie"/>
  </office:meta>
</office:document-meta>
</file>