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031, Gouden Buys 8, 1601GV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Gouden Buys 8, 1601GV Enkhuizen</text:span>
          </text:p>
            <text:p text:style-name="common-al">Het college van burgemeester en wethouders heeft de beslistermijn op de volgende aanvraag met zes werken verlengd:</text:p>
            <text:p text:style-name="common-al">Locatie: Gouden Buys 8, 1601GV Enkhuizen</text:p>
            <text:p text:style-name="common-al">Voor: plaatsen van een dakkapel op het rechterdakvlak</text:p>
            <text:p text:style-name="common-al">Datum besluit: 28 februari 2022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302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2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2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ouden Buys 8, 1601GV Enkhuizen</meta:user-defined>
    <dc:language>nl</dc:language>
    <meta:user-defined meta:name="OVERHEIDop.locatietype/OVERHEIDop.gebiedsmarkering">Punt</meta:user-defined>
    <meta:user-defined meta:name="DC.title">Kennisgeving termijnverlenging 2022-000031, Gouden Buys 8, 1601GV Enkhuiz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021</meta:user-defined>
    <meta:user-defined meta:name="OVERHEIDop.GmbID/DC.identifier">gmb-2022-93021</meta:user-defined>
    <meta:user-defined meta:name="OVERHEIDop.versieInformatie"/>
  </office:meta>
</office:document-meta>
</file>