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990 Prinses Christinastraat 1 te Berkel-Enschot, verbouwen van de woning, verzonden 2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90 - B - Prinses Christin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990 Prinses Christinastraat 1 te Berkel-Enschot, verbouwen van de woning, verzonden 28 februari 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20</meta:user-defined>
    <meta:user-defined meta:name="OVERHEIDop.GmbID/DC.identifier">gmb-2022-93020</meta:user-defined>
    <meta:user-defined meta:name="OVERHEIDop.versieInformatie"/>
  </office:meta>
</office:document-meta>
</file>