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Bolsward, Lysbet Lubbertsstraat 16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Bolsward, Lysbet Lubbertsstraat 16 OV20220001 het uitbreiden van de woning (datum verzending brief / besluit: 18 februari 2022)</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019</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019</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019</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Bolsward, Lysbet Lubbertsstraat 16 het uitbreiden van de woning</meta:user-defined>
    <meta:user-defined meta:name="DCTERMS.W3CDTF/DCTERMS.available">2022-03-03</meta:user-defined>
    <meta:user-defined meta:name="DCTERMS.W3CDTF/OVERHEIDop.jaargang">2022</meta:user-defined>
    <meta:user-defined meta:name="OVERHEIDop.publicationIssue">93019</meta:user-defined>
    <meta:user-defined meta:name="OVERHEIDop.GmbID/DC.identifier">gmb-2022-93019</meta:user-defined>
    <meta:user-defined meta:name="OVERHEIDop.versieInformatie"/>
  </office:meta>
</office:document-meta>
</file>