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kter Dagevosstraat 42 5552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7390 te verlengen voor een periode van maximaal 6 weken.</text:p>
            <text:p text:style-name="common-al">Het verlengingsbesluit is genomen op 28-02-2022.</text:p>
            <text:p text:style-name="common-al">De zaak betreft:</text:p>
            <text:p text:style-name="common-al">Omschrijving: bouwen dakopbouw</text:p>
            <text:p text:style-name="common-al">Adres: Dokter Dagevosstraat 42 5552BJ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301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1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39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nging termijn omgevingsvergunning Dokter Dagevosstraat 42 5552BJ Valkens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16</meta:user-defined>
    <meta:user-defined meta:name="OVERHEIDop.GmbID/DC.identifier">gmb-2022-93016</meta:user-defined>
    <meta:user-defined meta:name="OVERHEIDop.versieInformatie"/>
  </office:meta>
</office:document-meta>
</file>