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zonnepanelen op het dak van schuurtje aan Ambachtspad 8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Voor: Project “zonnepanelen op het dak van schuurtje” bestaande uit de activiteiten bouwen van een bouwwerk</text:p>
            <text:p text:style-name="common-al">Locatie: Ambachtspad 8, (3945 BG) Cothen</text:p>
            <text:p text:style-name="common-al">Door dit besluit is de nieuwe uiterste beslisdatum 7 april 2022.</text:p>
            <text:p text:style-name="last-al">Kenmerk gemeente WbD: 2022-0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00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0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zonnepanelen op het dak van schuurtje aan Ambachtspad 8 te Cothen</meta:user-defined>
    <meta:user-defined meta:name="DCTERMS.W3CDTF/DCTERMS.available">2022-03-03</meta:user-defined>
    <meta:user-defined meta:name="DCTERMS.W3CDTF/OVERHEIDop.jaargang">2022</meta:user-defined>
    <meta:user-defined meta:name="OVERHEIDop.publicationIssue">93009</meta:user-defined>
    <meta:user-defined meta:name="OVERHEIDop.GmbID/DC.identifier">gmb-2022-93009</meta:user-defined>
    <meta:user-defined meta:name="OVERHEIDop.versieInformatie"/>
  </office:meta>
</office:document-meta>
</file>