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Tulpen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ulpenroute </text:p>
            <text:p text:style-name="common-al">Datum: 16 april 2022 tot en met 7 mei 2022</text:p>
            <text:p text:style-name="common-al">Locatie: Tulpeiland</text:p>
            <text:p text:style-name="common-al">Zaaknummer: 5453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8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300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Tulpenroute</meta:user-defined>
    <meta:user-defined meta:name="DCTERMS.W3CDTF/DCTERMS.available">2022-03-08</meta:user-defined>
    <meta:user-defined meta:name="DCTERMS.W3CDTF/OVERHEIDop.jaargang">2022</meta:user-defined>
    <meta:user-defined meta:name="OVERHEIDop.publicationIssue">93005</meta:user-defined>
    <meta:user-defined meta:name="OVERHEIDop.GmbID/DC.identifier">gmb-2022-93005</meta:user-defined>
    <meta:user-defined meta:name="OVERHEIDop.versieInformatie"/>
  </office:meta>
</office:document-meta>
</file>