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7, Diverse locaties langs de A7 het verwijderen van bomen en beplanting in obstakelvrijezone A7 (MKM00E196, BWD01B6387, NLD01D1568, NLD01K1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7, Diverse locaties langs de A7 OV20211312 het verwijderen van bomen en beplanting in obstakelvrijezone A7 (MKM00E196, BWD01B6387, NLD01D1568, NLD01K138) (datum verzending brief / besluit: 25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gunningsvrije aanvraag omgevingsvergunning, A7, Diverse locaties langs de A7 het verwijderen van bomen en beplanting in obstakelvrijezone A7 (MKM00E196, BWD01B6387, NLD01D1568, NLD01K138)</meta:user-defined>
    <meta:user-defined meta:name="DCTERMS.W3CDTF/DCTERMS.available">2022-03-03</meta:user-defined>
    <meta:user-defined meta:name="DCTERMS.W3CDTF/OVERHEIDop.jaargang">2022</meta:user-defined>
    <meta:user-defined meta:name="OVERHEIDop.publicationIssue">93003</meta:user-defined>
    <meta:user-defined meta:name="OVERHEIDop.GmbID/DC.identifier">gmb-2022-93003</meta:user-defined>
    <meta:user-defined meta:name="OVERHEIDop.versieInformatie"/>
  </office:meta>
</office:document-meta>
</file>