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kad. bek. Gem. Rolde, sectie X, nr. 1211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kad. bek. Gem. Rolde, sectie X, nr. 1211 (Ambachterterrein), bouwen loods (ontvangen 25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300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loods aan kad. bek. Gem. Rolde, sectie X, nr. 1211 te Nooitgedach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002</meta:user-defined>
    <meta:user-defined meta:name="OVERHEIDop.GmbID/DC.identifier">gmb-2022-93002</meta:user-defined>
    <meta:user-defined meta:name="OVERHEIDop.versieInformatie"/>
  </office:meta>
</office:document-meta>
</file>