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prichten van een rijstal/stal aan Kempkensweg 1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: 29 oktober 2021</text:span>
          </text:p>
            <text:p text:style-name="last-al">Kempkensweg 1, 6074 EN te Melick: het oprichten van een rijstal/st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30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prichten van een rijstal/stal aan Kempkensweg 1 te Melick</meta:user-defined>
    <meta:user-defined meta:name="DCTERMS.W3CDTF/DCTERMS.available">2022-01-11</meta:user-defined>
    <meta:user-defined meta:name="DCTERMS.W3CDTF/OVERHEIDop.jaargang">2022</meta:user-defined>
    <meta:user-defined meta:name="OVERHEIDop.publicationIssue">9300</meta:user-defined>
    <meta:user-defined meta:name="OVERHEIDop.GmbID/DC.identifier">gmb-2022-9300</meta:user-defined>
    <meta:user-defined meta:name="OVERHEIDop.versieInformatie"/>
  </office:meta>
</office:document-meta>
</file>