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omzetten kamerverhuurpand naar 3 zelfstandige wooneenheden en plaatsen dakkapel aan Marsstraat 3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straat 39 te Groningen</text:p>
                  </table:table-cell>
                  <table:table-cell table:style-name="entry" table:number-rows-spanned="1" table:number-columns-spanned="1">
                    <text:p text:style-name="table_al">9742 EK</text:p>
                  </table:table-cell>
                  <table:table-cell table:style-name="entry" table:number-rows-spanned="1" table:number-columns-spanned="1">
                    <text:p text:style-name="table_al">omzetten kamerverhuurpand (5 kamers) naar 3 zelfstandige wooneenheden en plaatsen dakkapel (verzenddatum 11-02-2022, dossiernummer 20217328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1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99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3288</meta:user-defined>
    <dc:language>nl</dc:language>
    <meta:user-defined meta:name="OVERHEIDop.locatietype/OVERHEIDop.gebiedsmarkering">Adres</meta:user-defined>
    <meta:user-defined meta:name="DC.title">Vergunning geweigerd voor het omzetten kamerverhuurpand naar 3 zelfstandige wooneenheden en plaatsen dakkapel aan Marsstraat 39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98</meta:user-defined>
    <meta:user-defined meta:name="OVERHEIDop.GmbID/DC.identifier">gmb-2022-92998</meta:user-defined>
    <meta:user-defined meta:name="OVERHEIDop.versieInformatie"/>
  </office:meta>
</office:document-meta>
</file>