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Haaksbergerstraat, nabij nr. 1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februari 2022 een besluit genomen op de aanvraag met zaaknummer V-2021-6746 voor een omgevingsvergunning : het plaatsen van een mupi, op locatie Haaksbergerstraat, nabij nr. 169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 maart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92997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2997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2997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besluit op aanvraag omgevingsvergunning  Haaksbergerstraat, nabij nr. 169</meta:user-defined>
    <meta:user-defined meta:name="DCTERMS.W3CDTF/DCTERMS.available">2022-03-09</meta:user-defined>
    <meta:user-defined meta:name="DCTERMS.W3CDTF/OVERHEIDop.jaargang">2022</meta:user-defined>
    <meta:user-defined meta:name="OVERHEIDop.publicationIssue">92997</meta:user-defined>
    <meta:user-defined meta:name="OVERHEIDop.GmbID/DC.identifier">gmb-2022-92997</meta:user-defined>
    <meta:user-defined meta:name="OVERHEIDop.versieInformatie"/>
  </office:meta>
</office:document-meta>
</file>