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Goudhaanstraat 3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heeft de gemeente een melding ontvangen voor het slopen van eenschoolgebouw op locatie Goudhaanstraat 38 te Duiven. De melding is geregistreerd onder zaaknummer Z/22/091453 / 22SZ035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299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Goudhaanstraat 38 te Duiven</meta:user-defined>
    <dc:language>nl</dc:language>
    <meta:user-defined meta:name="OVERHEIDop.locatietype/OVERHEIDop.gebiedsmarkering">Adres</meta:user-defined>
    <meta:user-defined meta:name="DC.title">Kennisgeving ontvangst melding sloop Goudhaanstraat 38 te Duiv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996</meta:user-defined>
    <meta:user-defined meta:name="OVERHEIDop.GmbID/DC.identifier">gmb-2022-92996</meta:user-defined>
    <meta:user-defined meta:name="OVERHEIDop.versieInformatie"/>
  </office:meta>
</office:document-meta>
</file>