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icaris van Litsenburghlaan 7 5591B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2-2022 heeft gemeente Heeze-Leende een sloopmelding ontvangen voor locatie Vicaris van Litsenburghlaan 7 5591BJ Heeze, geregistreerd onder zaaknummer 2022-220465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299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20465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Ontvangen Sloopmelding, Vicaris van Litsenburghlaan 7 5591BJ Heez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992</meta:user-defined>
    <meta:user-defined meta:name="OVERHEIDop.GmbID/DC.identifier">gmb-2022-92992</meta:user-defined>
    <meta:user-defined meta:name="OVERHEIDop.versieInformatie"/>
  </office:meta>
</office:document-meta>
</file>