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omgevingsvergunning aan kad. bek. Gem. Rolde, sectie X, nr. 1145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kad. bek. Gem. Rolde, sectie X, nr. 1145 gedeeltelijk (Germondylaan en Boslaan), gewijzigd uitvoeren verleende omgevingsvergunning (ontvangen 25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29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gewijzigd uitvoeren van de verleende omgevingsvergunning aan kad. bek. Gem. Rolde, sectie X, nr. 1145 te Nooitgeda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87</meta:user-defined>
    <meta:user-defined meta:name="OVERHEIDop.GmbID/DC.identifier">gmb-2022-92987</meta:user-defined>
    <meta:user-defined meta:name="OVERHEIDop.versieInformatie"/>
  </office:meta>
</office:document-meta>
</file>