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Kuyperlaan 26 t/m 36 en Dr. Bosstraat 2 t/m 26 het realiseren van 19 woningen op de locatie Skûlplak te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Kuyperlaan 26 t/m 36 en Dr. Bosstraat 2 t/m 26 OV20210887 het realiseren van 19 woningen op de locatie Skûlplak te Sneek (datum verzending brief / besluit: 24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Dr. Kuyperlaan 26 t/m 36 en Dr. Bosstraat 2 t/m 26 het realiseren van 19 woningen op de locatie Skûlplak te Sneek</meta:user-defined>
    <meta:user-defined meta:name="DCTERMS.W3CDTF/DCTERMS.available">2022-03-03</meta:user-defined>
    <meta:user-defined meta:name="DCTERMS.W3CDTF/OVERHEIDop.jaargang">2022</meta:user-defined>
    <meta:user-defined meta:name="OVERHEIDop.publicationIssue">92975</meta:user-defined>
    <meta:user-defined meta:name="OVERHEIDop.GmbID/DC.identifier">gmb-2022-92975</meta:user-defined>
    <meta:user-defined meta:name="OVERHEIDop.versieInformatie"/>
  </office:meta>
</office:document-meta>
</file>