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6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5-02-2022 een aanvraag omgevingsvergunning ontvangen.</text:p>
            <text:p text:style-name="common-al">Het betreft een aanvraag op locatie Eindhovenseweg 26 5554AC Valkenswaard met omschrijving aanbrengen reclame en plaatsen 3 gevel vlaggenmasten en zaaknummer 2022-221592.</text:p>
            <text:p text:style-name="common-al">De zaak is geregistreerd onder nummer 2022-2215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221592</meta:user-defined>
    <meta:user-defined meta:name="DCTERMS.abstract"> aanbrengen reclame en plaatsen 3 gevel vlaggenmasten </meta:user-defined>
    <dc:language>nl</dc:language>
    <meta:user-defined meta:name="OVERHEIDop.locatietype/OVERHEIDop.gebiedsmarkering">Punt</meta:user-defined>
    <meta:user-defined meta:name="DC.title">Ingediende aanvraag omgevingsvergunning Eindhovenseweg 26 5554AC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71</meta:user-defined>
    <meta:user-defined meta:name="OVERHEIDop.GmbID/DC.identifier">gmb-2022-92971</meta:user-defined>
    <meta:user-defined meta:name="OVERHEIDop.versieInformatie"/>
  </office:meta>
</office:document-meta>
</file>