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enkapschuur aan Dorpsstraat 88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, Dorpsstraat 88, 9658 PE, bouwen openkapschuur (ontvangen 23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9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enkapschuur aan Dorpsstraat 88 te Eexter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70</meta:user-defined>
    <meta:user-defined meta:name="OVERHEIDop.GmbID/DC.identifier">gmb-2022-92970</meta:user-defined>
    <meta:user-defined meta:name="OVERHEIDop.versieInformatie"/>
  </office:meta>
</office:document-meta>
</file>