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leinschalige windmolen aan Ossenwaard 1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2844</text:p>
            <text:p text:style-name="common-al">Voor : oprichten kleinschalige windmolen</text:p>
            <text:p text:style-name="common-al">Locatie : Ossenwaard 19, (3945 PG) Cothen</text:p>
            <text:p text:style-name="common-al">Datum ontvangst : 22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96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844</meta:user-defined>
    <dc:language>nl</dc:language>
    <meta:user-defined meta:name="OVERHEIDop.locatietype/OVERHEIDop.gebiedsmarkering">Adres</meta:user-defined>
    <meta:user-defined meta:name="DC.title">Aanvraag vergunning voor het oprichten van een kleinschalige windmolen aan Ossenwaard 19 te Cot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65</meta:user-defined>
    <meta:user-defined meta:name="OVERHEIDop.GmbID/DC.identifier">gmb-2022-92965</meta:user-defined>
    <meta:user-defined meta:name="OVERHEIDop.versieInformatie"/>
  </office:meta>
</office:document-meta>
</file>