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Regeling commissies van advies aan het college 2022</text:p>
      <text:section text:name="regeling_id1-3-2" text:style-name="regeling">
        <text:section text:name="aanhef_id1-3-2-1" text:style-name="aanhef">
          <text:section text:name="preambule_id1-3-2-1-1" text:style-name="preambule">
            <text:p text:style-name="al">Het college van Bunschoten;</text:p>
            <text:p text:style-name="al"/>
            <text:p text:style-name="al">Gelet op <text:span text:style-name="nadrukondlijn">artikel 84 van de Gemeentewet</text:span>;</text:p>
            <text:p text:style-name="al"/>
            <text:p text:style-name="al">Besluit vast te stellen:</text:p>
            <text:p text:style-name="al"/>
            <text:p text:style-name="al">De regeling commissies van advies aan het colleg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zijn de volgende adviescommissies aan het college:</text:p>
            <text:p text:style-name="al"/>
            <text:list text:style-name="id1-3-2-2-1-4">
              <text:list-item text:style-override="id1-3-2-2-1-4-1">
                <text:number>1.</text:number>
                <text:p text:style-name="al">de marktcommissie;</text:p>
              </text:list-item>
              <text:list-item text:style-override="id1-3-2-2-1-4-2">
                <text:number>2.</text:number>
                <text:p text:style-name="al">de verkeerscommissie;</text:p>
              </text:list-item>
              <text:list-item text:style-override="id1-3-2-2-1-4-3">
                <text:number>3.</text:number>
                <text:p text:style-name="al">de woonruimtecommissie;</text:p>
              </text:list-item>
              <text:list-item text:style-override="id1-3-2-2-1-4-4">
                <text:number>4.</text:number>
                <text:p text:style-name="al">de museumhavencommissie;</text:p>
              </text:list-item>
              <text:list-item text:style-override="id1-3-2-2-1-4-5">
                <text:number>5.</text:number>
                <text:p text:style-name="al">de groencommissie;</text:p>
              </text:list-item>
              <text:list-item text:style-override="id1-3-2-2-1-4-6">
                <text:number>6.</text:number>
                <text:p text:style-name="al">de horecacommissie;</text:p>
              </text:list-item>
            </text:list>
          </text:section>
          <text:section text:name="artikel_id1-3-2-2-2" text:style-name="artikel">
            <text:p text:style-name="artikel_kop_titel"><text:span text:style-name="artikel_kop_label">Artikel</text:span> <text:span text:style-name="artikel_kop_nr">2</text:span> Taakomschrijving</text:p>
            <text:list text:style-name="id1-3-2-2-2-2">
              <text:list-item text:style-override="id1-3-2-2-2-2-1">
                <text:number>•</text:number>
                <text:p text:style-name="al">2.1</text:p>
                <text:p text:style-name="al">De marktcommissie heeft tot taak het college te adviseren over alle zaken die de markt betreffen;</text:p>
                <text:p text:style-name="al"/>
              </text:list-item>
              <text:list-item text:style-override="id1-3-2-2-2-2-2">
                <text:number>•</text:number>
                <text:p text:style-name="al">2.2</text:p>
                <text:p text:style-name="al">De verkeerscommissie heeft tot taak het college te adviseren over allerhande verkeersonderwerpen en dan met name ten aanzien van de bevordering van de verkeersveiligheid in de gemeente. Zij brengt in dat verband o.a. adviezen uit over verzoeken van burgers over het nemen van bepaalde verkeersmaatregelen en houdt vier keer per jaar een spreekuur voor burgers;</text:p>
                <text:p text:style-name="al"/>
              </text:list-item>
              <text:list-item text:style-override="id1-3-2-2-2-2-3">
                <text:number>•</text:number>
                <text:p text:style-name="al">2.3</text:p>
                <text:p text:style-name="al">De woonruimtecommissie heeft tot taak:</text:p>
                <text:list text:style-name="id1-3-2-2-2-2-3-4">
                  <text:list-item text:style-override="id1-3-2-2-2-2-3-4-1">
                    <text:number>a.</text:number>
                    <text:p text:style-name="al">het houden van spreekuur om urgentieaanvragen van ingeschreven woningzoekenden te behandelen. Het gaat daarbij om zowel medische - als sociale urgenties voor (vervangende) woonruimte;</text:p>
                  </text:list-item>
                  <text:list-item text:style-override="id1-3-2-2-2-2-3-4-2">
                    <text:number>b.</text:number>
                    <text:p text:style-name="al">het college te adviseren over urgentieaanvragen overeenkomstig de urgentieparagraaf in de Huisvestingsverordening</text:p>
                  </text:list-item>
                </text:list>
              </text:list-item>
              <text:list-item text:style-override="id1-3-2-2-2-2-4">
                <text:number>•</text:number>
                <text:p text:style-name="al">2.4</text:p>
                <text:p text:style-name="al">De museumhavencommissie heeft tot taak het college te adviseren over het innemen van ligplaatsen in de Oude Haven.</text:p>
                <text:p text:style-name="al"/>
              </text:list-item>
              <text:list-item text:style-override="id1-3-2-2-2-2-5">
                <text:number>•</text:number>
                <text:p text:style-name="al">2.5</text:p>
                <text:p text:style-name="al">De groencommissie heeft tot taak:</text:p>
                <text:list text:style-name="id1-3-2-2-2-2-5-4">
                  <text:list-item text:style-override="id1-3-2-2-2-2-5-4-1">
                    <text:number>a.</text:number>
                    <text:p text:style-name="al">Het college te adviseren over het al dan niet verlenen van een omgevingsvergunning bij een aanvraag tot het vellen van een houtopstand die op de bomenlijst staat;</text:p>
                  </text:list-item>
                  <text:list-item text:style-override="id1-3-2-2-2-2-5-4-2">
                    <text:number>b.</text:number>
                    <text:p text:style-name="al">Adviseren bij prioriteiten van de te nemen maatregelen om tot een gezond en duurzaam bomenbestand te komen;</text:p>
                  </text:list-item>
                  <text:list-item text:style-override="id1-3-2-2-2-2-5-4-3">
                    <text:number>c.</text:number>
                    <text:p text:style-name="al">Adviseren over specifieke verzoeken die buiten het bomenbeleid vallen;</text:p>
                  </text:list-item>
                  <text:list-item text:style-override="id1-3-2-2-2-2-5-4-4">
                    <text:number>d.</text:number>
                    <text:p text:style-name="al">Adviseren een boom wel of niet te behouden als deze tussen de 1 en 2 meter van de erfgrens staat.</text:p>
                  </text:list-item>
                </text:list>
              </text:list-item>
              <text:list-item text:style-override="id1-3-2-2-2-2-6">
                <text:number>•</text:number>
                <text:p text:style-name="al">2.6</text:p>
                <text:p text:style-name="al">De horecacommissie heeft tot taak:</text:p>
                <text:list text:style-name="id1-3-2-2-2-2-6-4">
                  <text:list-item text:style-override="id1-3-2-2-2-2-6-4-1">
                    <text:number>a.</text:number>
                    <text:p text:style-name="al">Het college te adviseren bij het al dan niet verlenen van aanvragen omgevingsvergunning met betrekking tot de nieuwvestiging van horeca binnen het horecaconcentratiegebied Bunschoten zoals genoemd in het bestemmingsplan ‘Spakenburg – Centrum’.</text:p>
                  </text:list-item>
                  <text:list-item text:style-override="id1-3-2-2-2-2-6-4-2">
                    <text:number>b.</text:number>
                    <text:p text:style-name="al">Het college te adviseren bij het al dan niet verlenen van aanvragen omgevingsvergunning met betrekking tot de nieuwvestiging van afhaalzaken binnen de bestemming centrum zoals genoemd in het bestemmingsplan ‘Spakenburg – Centrum’.</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text:number>
                <text:p text:style-name="al">3.1</text:p>
                <text:p text:style-name="al">De marktcommissie bestaat uit:</text:p>
                <text:list text:style-name="id1-3-2-2-3-2-1-4">
                  <text:list-item text:style-override="id1-3-2-2-3-2-1-4-1">
                    <text:number>a.</text:number>
                    <text:p text:style-name="al">een voorzitter die door het college uit zijn midden wordt benoemd; het college benoemt ook een lid die bij afwezigheid van de voorzitter deze vervangt.</text:p>
                  </text:list-item>
                  <text:list-item text:style-override="id1-3-2-2-3-2-1-4-2">
                    <text:number>b.</text:number>
                    <text:p text:style-name="al">vier leden, te weten twee marktkooplieden, door de marktkooplieden aan te wijzen uit hun midden en door het college te benoemen, één vertegenwoordiger van de plaatselijke centrumondernemers, aan te wijzen door het samenwerkingsverband van centrumondernemers en door het college te benoemen en een burgerlid, niet zijnde ambtenaar door of vanwege het gemeentebestuur aangesteld of daaraan ondergeschikt, door het college te benoemen.</text:p>
                  </text:list-item>
                </text:list>
              </text:list-item>
              <text:list-item text:style-override="id1-3-2-2-3-2-2">
                <text:number>•</text:number>
                <text:p text:style-name="al">3.2</text:p>
                <text:p text:style-name="al">De verkeerscommissie bestaat uit:</text:p>
                <text:list text:style-name="id1-3-2-2-3-2-2-4">
                  <text:list-item text:style-override="id1-3-2-2-3-2-2-4-1">
                    <text:number>a.</text:number>
                    <text:p text:style-name="al">een voorzitter die door het college uit zijn midden wordt benoemd; het college benoemt ook een lid die bij afwezigheid van de voorzitter deze vervangt,</text:p>
                  </text:list-item>
                  <text:list-item text:style-override="id1-3-2-2-3-2-2-4-2">
                    <text:number>b.</text:number>
                    <text:p text:style-name="al">vier leden, te weten één vertegenwoordiger van de Politie Midden Nederland, District Utrecht, één vertegenwoordiger van VVN afdeling Bunschoten,aangewezen door het bestuur van VVN afdeling Bunschoten, en twee burgerleden, niet zijnde ambtenaar door of vanwege het gemeentebestuur aangesteld of daaraan ondergeschikt, door het college te benoemen.</text:p>
                  </text:list-item>
                </text:list>
              </text:list-item>
              <text:list-item text:style-override="id1-3-2-2-3-2-3">
                <text:number>•</text:number>
                <text:p text:style-name="al">3.3</text:p>
                <text:p text:style-name="al">De woonruimtecommissie bestaat uit:</text:p>
                <text:list text:style-name="id1-3-2-2-3-2-3-4">
                  <text:list-item text:style-override="id1-3-2-2-3-2-3-4-1">
                    <text:number>a.</text:number>
                    <text:p text:style-name="al">drie burgerleden uit de plaatselijke bevolking, niet zijnde ambtenaar door of vanwege het gemeentebestuur aangesteld of daaraan ondergeschikt, door het college te benoemen; de te benoemen leden dienen zo goed mogelijk een afspiegeling te vormen van de plaatselijke bevolking</text:p>
                  </text:list-item>
                  <text:list-item text:style-override="id1-3-2-2-3-2-3-4-2">
                    <text:number>b.</text:number>
                    <text:p text:style-name="al">een voorzitter die uit het midden van de leden van de woonruimtecommissie wordt aangewezen; de woonruimtecommissie benoemt tevens een lid van de commissie die bij afwezigheid van de voorzitter, deze vervangt.</text:p>
                  </text:list-item>
                </text:list>
              </text:list-item>
              <text:list-item text:style-override="id1-3-2-2-3-2-4">
                <text:number>•</text:number>
                <text:p text:style-name="al">3.4</text:p>
                <text:p text:style-name="al">De museumhavencommissie bestaat uit:</text:p>
                <text:list text:style-name="id1-3-2-2-3-2-4-4">
                  <text:list-item text:style-override="id1-3-2-2-3-2-4-4-1">
                    <text:number>a.</text:number>
                    <text:p text:style-name="al">Een voorzitter, tevens lid, te weten de ambtenaar door of vanwege het gemeentebestuur aangesteld of daaraan ondergeschikt, belast met het taakveld cultuurhistorie en erfgoed. De museumhavencommissie benoemt tevens uit haar midden een vervangend voorzitter</text:p>
                  </text:list-item>
                  <text:list-item text:style-override="id1-3-2-2-3-2-4-4-2">
                    <text:number>b.</text:number>
                    <text:p text:style-name="al">Twee leden, te weten een vertegenwoordiger van de vereniging ‘De Bruine Vloot’ en een een lid van het Centrum voor Erfgoed en Cultuur.</text:p>
                  </text:list-item>
                </text:list>
              </text:list-item>
              <text:list-item text:style-override="id1-3-2-2-3-2-5">
                <text:number>•</text:number>
                <text:p text:style-name="al">3.5</text:p>
                <text:p text:style-name="al">De groencommissie bestaat uit:</text:p>
                <text:list text:style-name="id1-3-2-2-3-2-5-4">
                  <text:list-item text:style-override="id1-3-2-2-3-2-5-4-1">
                    <text:number>a.</text:number>
                    <text:p text:style-name="al">Een voorzitter die door het college uit zijn midden wordt benoemd; het college benoemt ook een lid die bij afwezigheid de gekozen voorzitter vervangt.</text:p>
                  </text:list-item>
                  <text:list-item text:style-override="id1-3-2-2-3-2-5-4-2">
                    <text:number>b.</text:number>
                    <text:p text:style-name="al">Vier leden, een ambtenaar van de afdeling Groen, een externe adviseur en twee burgerleden, niet zijnde ambtenaar door of vanwege het gemeentebestuur aangesteld of daaraan ondergeschikt door het college te benoemen.</text:p>
                  </text:list-item>
                </text:list>
              </text:list-item>
              <text:list-item text:style-override="id1-3-2-2-3-2-6">
                <text:number/>
                <text:p text:style-name="al">3.6</text:p>
                <text:p text:style-name="al">De horecacommissie bestaat uit:</text:p>
                <text:list text:style-name="id1-3-2-2-3-2-6-4">
                  <text:list-item text:style-override="id1-3-2-2-3-2-6-4-1">
                    <text:number>a.</text:number>
                    <text:p text:style-name="al">Een voorzitter die uit het midden van de leden van de horecacommissie wordt aangewezen; de horecacommissie benoemt ook een lid van de commissie die bij afwezigheid van de voorzitter, deze vervangt.</text:p>
                  </text:list-item>
                  <text:list-item text:style-override="id1-3-2-2-3-2-6-4-2">
                    <text:number>b.</text:number>
                    <text:p text:style-name="al">Leden, te weten een vertegenwoordiger van Koninklijke Horeca Nederland, een vertegenwoordiger van lokale horeca, twee niet horeca gerelateerde (oud) ondernemers voorgedragen door het samenwerkingsverband van centrumondernemers, een burgerlid en een ambtelijk adviseur vanuit centrumbeleid door of vanwege het gemeentebestuur aangesteld of daaraan ondergeschikt.</text:p>
                  </text:list-item>
                </text:list>
              </text:list-item>
              <text:list-item text:style-override="id1-3-2-2-3-2-7">
                <text:number/>
                <text:p text:style-name="al">3.7</text:p>
                <text:p text:style-name="al">Aan een commissie kunnen voor één of meerdere vergaderingen worden toegevoegd:</text:p>
                <text:list text:style-name="id1-3-2-2-3-2-7-4">
                  <text:list-item text:style-override="id1-3-2-2-3-2-7-4-1">
                    <text:number>a.</text:number>
                    <text:p text:style-name="al">één of meerdere ambtenaren, aan te wijzen door de secretaris van de commissie;</text:p>
                  </text:list-item>
                  <text:list-item text:style-override="id1-3-2-2-3-2-7-4-2">
                    <text:number>b.</text:number>
                    <text:p text:style-name="al">één of meerdere externe deskundigen, die daartoe door de voorzitter, dan wel op verzoek van tenminste twee leden van een commissie worden uitgenodigd.</text:p>
                  </text:list-item>
                </text:list>
              </text:list-item>
            </text:list>
          </text:section>
          <text:section text:name="artikel_id1-3-2-2-4" text:style-name="artikel">
            <text:p text:style-name="artikel_kop_titel"><text:span text:style-name="artikel_kop_label">Artikel</text:span> <text:span text:style-name="artikel_kop_nr">4</text:span> Zittingsduur, benoeming en ontslag</text:p>
            <text:list text:style-name="id1-3-2-2-4-2">
              <text:list-item text:style-override="id1-3-2-2-4-2-1">
                <text:number/>
                <text:p text:style-name="al">4.1</text:p>
                <text:p text:style-name="al">De voorzitter en leden van een adviescommissie worden voor vier jaar benoemd; </text:p>
                <text:p text:style-name="al"/>
              </text:list-item>
              <text:list-item text:style-override="id1-3-2-2-4-2-2">
                <text:number/>
                <text:p text:style-name="al">4.2</text:p>
                <text:p text:style-name="al">Een voorzitter en leden van een adviescommissie kunnen tussentijds ontslag nemen. Dit doen zij door dit schriftelijk het college kenbaar te maken.</text:p>
                <text:p text:style-name="al"/>
              </text:list-item>
              <text:list-item text:style-override="id1-3-2-2-4-2-3">
                <text:number/>
                <text:p text:style-name="al">4.3</text:p>
                <text:p text:style-name="al">Een vacature in een adviescommissie wordt zo spoedig mogelijk opgevuld</text:p>
              </text:list-item>
            </text:list>
          </text:section>
          <text:section text:name="artikel_id1-3-2-2-5" text:style-name="artikel">
            <text:p text:style-name="artikel_kop_titel"><text:span text:style-name="artikel_kop_label">Artikel</text:span> <text:span text:style-name="artikel_kop_nr">5</text:span> Secretaris</text:p>
            <text:p text:style-name="al">Het college benoemt op voorstel van de gemeentesecretaris een secretaris en een plaatsvervangend secretaris van een adviescommissie.</text:p>
          </text:section>
          <text:section text:name="artikel_id1-3-2-2-6" text:style-name="artikel">
            <text:p text:style-name="artikel_kop_titel"><text:span text:style-name="artikel_kop_label">Artikel</text:span> <text:span text:style-name="artikel_kop_nr">6</text:span> De voorzitter</text:p>
            <text:list text:style-name="id1-3-2-2-6-2">
              <text:list-item text:style-override="id1-3-2-2-6-2-1">
                <text:number>•</text:number>
                <text:p text:style-name="al">6.1</text:p>
                <text:p text:style-name="al">De voorzitter is belast met:</text:p>
                <text:list text:style-name="id1-3-2-2-6-2-1-4">
                  <text:list-item text:style-override="id1-3-2-2-6-2-1-4-1">
                    <text:number>a.</text:number>
                    <text:p text:style-name="al">het leiden van de vergadering;</text:p>
                  </text:list-item>
                  <text:list-item text:style-override="id1-3-2-2-6-2-1-4-2">
                    <text:number>b.</text:number>
                    <text:p text:style-name="al">het handhaven van de orde;</text:p>
                  </text:list-item>
                  <text:list-item text:style-override="id1-3-2-2-6-2-1-4-3">
                    <text:number>c.</text:number>
                    <text:p text:style-name="al">het doen naleven van deze verordening;</text:p>
                  </text:list-item>
                  <text:list-item text:style-override="id1-3-2-2-6-2-1-4-4">
                    <text:number>d.</text:number>
                    <text:p text:style-name="al">wat de wet of deze verordening hem of haar verder opdraagt.</text:p>
                  </text:list-item>
                </text:list>
              </text:list-item>
              <text:list-item text:style-override="id1-3-2-2-6-2-2">
                <text:number>•</text:number>
                <text:p text:style-name="al">6.2</text:p>
                <text:p text:style-name="al">De voorzitter verleent het woord, formuleert de conclusies waarover advies zal worden uitgebracht en deelt het advies van de commissie mee.</text:p>
                <text:p text:style-name="al"/>
              </text:list-item>
              <text:list-item text:style-override="id1-3-2-2-6-2-3">
                <text:number>•</text:number>
                <text:p text:style-name="al">6.2</text:p>
              </text:list-item>
              <text:list-item text:style-override="id1-3-2-2-6-2-4">
                <text:number/>
                <text:p text:style-name="al">Op verzoek van een commissielid deelt de voorzitter de visie van dit commissielid mee.</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text:number>
                <text:p text:style-name="al">7.1</text:p>
                <text:p text:style-name="al">Elke commissie vergadert zo dikwijls als dit door de voorzitter noodzakelijk wordt geacht, of door tenminste twee leden schriftelijk en met opgave van redenen aan de voorzitter wordt gevraagd. Indien de vergadering is gevraagd door het vereiste aantal leden, wordt zij gehouden binnen veertien dagen, na het schriftelijk verzoek.</text:p>
                <text:p text:style-name="al"/>
              </text:list-item>
              <text:list-item text:style-override="id1-3-2-2-7-2-2">
                <text:number>•</text:number>
                <text:p text:style-name="al">7.2</text:p>
                <text:p text:style-name="al">De voorzitter bepaalt dag en uur van de vergadering.</text:p>
                <text:p text:style-name="al"/>
              </text:list-item>
              <text:list-item text:style-override="id1-3-2-2-7-2-3">
                <text:number>•</text:number>
                <text:p text:style-name="al">7.3</text:p>
                <text:p text:style-name="al">De voorzitter zorgt dat elk lid van een commissie, spoedeisende gevallen uitgezonderd, tenminste één week voor het houden van de vergadering, schriftelijk wordt uitgenodigd. De te behandelen zaken worden op de uitnodiging vermeld.</text:p>
                <text:p text:style-name="al"/>
              </text:list-item>
              <text:list-item text:style-override="id1-3-2-2-7-2-4">
                <text:number>•</text:number>
                <text:p text:style-name="al">7.4</text:p>
                <text:p text:style-name="al">In spoedeisende gevallen kan aan de leden van de commissie schriftelijk advies gevraagd worden.</text:p>
              </text:list-item>
            </text:list>
          </text:section>
          <text:section text:name="artikel_id1-3-2-2-8" text:style-name="artikel">
            <text:p text:style-name="artikel_kop_titel"><text:span text:style-name="artikel_kop_label">Artikel</text:span> <text:span text:style-name="artikel_kop_nr">8</text:span> Vergaderquorum</text:p>
            <text:list text:style-name="id1-3-2-2-8-2">
              <text:list-item text:style-override="id1-3-2-2-8-2-1">
                <text:number>•</text:number>
                <text:p text:style-name="al">8.1</text:p>
                <text:p text:style-name="al">Een commissie kan slechts beraadslagen of adviseren indien tenminste de helft van haar leden aanwezig is.</text:p>
                <text:p text:style-name="al"/>
              </text:list-item>
              <text:list-item text:style-override="id1-3-2-2-8-2-2">
                <text:number>•</text:number>
                <text:p text:style-name="al">8.2</text:p>
                <text:p text:style-name="al">Indien het vereiste aantal leden niet aanwezig is, belegt de voorzitter onder verwijzing naar dit artikel en met een tussentijd van tenminste 24 uur opnieuw een vergadering.</text:p>
                <text:p text:style-name="al"/>
              </text:list-item>
              <text:list-item text:style-override="id1-3-2-2-8-2-3">
                <text:number>•</text:number>
                <text:p text:style-name="al">8.3</text:p>
                <text:p text:style-name="al">Op de vergadering bedoeld in het tweede lid, is het eerste lid niet van toepassing. Een commissie kan echter over andere aangelegenheden dan die waarvoor de eerdere vergadering was belegd, alleen beraadslagen of adviseren, indien tenminste de helft van haar leden aanwezig is.</text:p>
              </text:list-item>
            </text:list>
          </text:section>
          <text:section text:name="artikel_id1-3-2-2-9" text:style-name="artikel">
            <text:p text:style-name="artikel_kop_titel"><text:span text:style-name="artikel_kop_label">Artikel</text:span> <text:span text:style-name="artikel_kop_nr">9</text:span> Advies</text:p>
            <text:p text:style-name="al">Na behandeling van het aanhangige voorstel of onderwerp brengen de leden van de commissie advies uit.</text:p>
          </text:section>
          <text:section text:name="artikel_id1-3-2-2-10" text:style-name="artikel">
            <text:p text:style-name="artikel_kop_titel"><text:span text:style-name="artikel_kop_label">Artikel</text:span> <text:span text:style-name="artikel_kop_nr">10</text:span> Openbaarheid vergaderingen</text:p>
            <text:list text:style-name="id1-3-2-2-10-2">
              <text:list-item text:style-override="id1-3-2-2-10-2-1">
                <text:number>•</text:number>
                <text:p text:style-name="al">10.1</text:p>
                <text:p text:style-name="al">De woonruimtecommissie vergadert, in verband met het belang van de bescherming van de persoonlijke levenssfeer van aanvragers om een urgentieverklaring, niet in het openbaar, tenzij de commissie anders beslist.</text:p>
                <text:p text:style-name="al"/>
              </text:list-item>
              <text:list-item text:style-override="id1-3-2-2-10-2-2">
                <text:number>•</text:number>
                <text:p text:style-name="al">10.2</text:p>
                <text:p text:style-name="al">De verkeerscommissie, de marktcommissie, de museumhavencommissie, de groencommissie en de horecacommissie vergaderen in het openbaar, tenzij de commissie anders beslist.</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1">
                <text:number>•</text:number>
                <text:p text:style-name="al">11.1</text:p>
                <text:p text:style-name="al">De secretaris zorgt voor verslaglegging van de vergaderingen.</text:p>
                <text:p text:style-name="al"/>
              </text:list-item>
              <text:list-item text:style-override="id1-3-2-2-11-2-2">
                <text:number>•</text:number>
                <text:p text:style-name="al">11.2</text:p>
                <text:p text:style-name="al">Het verslag houdt in:</text:p>
                <text:list text:style-name="id1-3-2-2-11-2-2-4">
                  <text:list-item text:style-override="id1-3-2-2-11-2-2-4-1">
                    <text:number>a.</text:number>
                    <text:p text:style-name="al">de namen van de leden die aanwezig waren en de namen van de leden die afwezig waren en de namen van de overige aanwezigen als bedoeld in artikel 3.</text:p>
                  </text:list-item>
                  <text:list-item text:style-override="id1-3-2-2-11-2-2-4-2">
                    <text:number>b.</text:number>
                    <text:p text:style-name="al">een korte zakelijke weergave van het gesprokene;</text:p>
                  </text:list-item>
                  <text:list-item text:style-override="id1-3-2-2-11-2-2-4-3">
                    <text:number>c.</text:number>
                    <text:p text:style-name="al">het advies van de commissie;</text:p>
                  </text:list-item>
                  <text:list-item text:style-override="id1-3-2-2-11-2-2-4-4">
                    <text:number>d.</text:number>
                    <text:p text:style-name="al">op verzoek van een commissielid het advies van dit commissielid.</text:p>
                  </text:list-item>
                </text:list>
              </text:list-item>
              <text:list-item text:style-override="id1-3-2-2-11-2-3">
                <text:number>•</text:number>
                <text:p text:style-name="al">11.3</text:p>
                <text:p text:style-name="al">Aan het einde van het verslag wordt een lijst met toezeggingen/vragen opgenomen, die in principe voor de volgende vergadering moeten zijn uitgezocht dan wel behandeld.</text:p>
                <text:p text:style-name="al"/>
              </text:list-item>
              <text:list-item text:style-override="id1-3-2-2-11-2-4">
                <text:number>•</text:number>
                <text:p text:style-name="al">11.4</text:p>
                <text:p text:style-name="al">Het verslag wordt vastgesteld en ondertekend door de voorzitter en de secretaris in de eerstvolgende vergadering.</text:p>
                <text:p text:style-name="al"/>
              </text:list-item>
              <text:list-item text:style-override="id1-3-2-2-11-2-5">
                <text:number>•</text:number>
                <text:p text:style-name="al">11.5</text:p>
                <text:p text:style-name="al">De verslagen van de adviescommissies zijn openbaar tenzij de commissie anders beslis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Regeling commissies van advies aan het college 2022”.</text:p>
          </text:section>
        </text:section>
        <text:section text:name="regeling-sluiting_id1-3-2-3" text:style-name="regeling-sluiting">
          <text:section text:name="ondertekening_id1-3-2-3-1">
            <text:p><text:span text:style-name="functie">Vastgesteld in de vergadering van het college van dinsdag 15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296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6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6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2-01-01</meta:user-defined>
    <meta:user-defined meta:name="DCTERMS.alternative">Regeling commissies van advies aan het college 2022</meta:user-defined>
    <dc:language>nl</dc:language>
    <meta:user-defined meta:name="OVERHEIDop.locatietype/OVERHEIDop.gebiedsmarkering">Gemeente</meta:user-defined>
    <meta:user-defined meta:name="DC.title">Regeling commissies van advies aan het college 2022</meta:user-defined>
    <meta:user-defined meta:name="DCTERMS.W3CDTF/DCTERMS.available">2022-03-02</meta:user-defined>
    <meta:user-defined meta:name="DCTERMS.W3CDTF/OVERHEIDop.jaargang">2022</meta:user-defined>
    <meta:user-defined meta:name="OVERHEIDop.publicationIssue">92964</meta:user-defined>
    <meta:user-defined meta:name="OVERHEIDop.betreftRegeling">CVDR673708_1</meta:user-defined>
    <meta:user-defined meta:name="xs:date/OVERHEIDop.startdatum">2022-03-10</meta:user-defined>
    <meta:user-defined meta:name="OVERHEIDop.GmbID/DC.identifier">gmb-2022-92964</meta:user-defined>
    <meta:user-defined meta:name="OVERHEIDop.versieInformatie"/>
  </office:meta>
</office:document-meta>
</file>