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aan perc.nr. 3668 en D 62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 en Zernike RUG, Kad. gem. Groningen, Sectie E. perc.nr. 3668 en D 629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4 bomen (2 bomen binnentuin grote rozenstraat en 2 bomen campus zernike rug) (verzenddatum 24-02-2022, dossiernummer 2022707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763</meta:user-defined>
    <dc:language>nl</dc:language>
    <meta:user-defined meta:name="OVERHEIDop.locatietype/OVERHEIDop.gebiedsmarkering">Lijn</meta:user-defined>
    <meta:user-defined meta:name="DC.title">Toestemming voor het vellen van 4 bomen aan perc.nr. 3668 en D 6296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63</meta:user-defined>
    <meta:user-defined meta:name="OVERHEIDop.GmbID/DC.identifier">gmb-2022-92963</meta:user-defined>
    <meta:user-defined meta:name="OVERHEIDop.versieInformatie"/>
  </office:meta>
</office:document-meta>
</file>