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wijzigen van de handelsreclame van de Jumbo tbv Pick-up Point, Molmlaan 2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wijzigen van de handelsreclame van de Jumbo tbv Pick-up Point, Molmlaan 2 in Wilnis</text:span>
          </text:p>
            <text:p text:style-name="common-al">De gemeente heeft op 24 februari 2022 een omgevingsvergunning:</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verleend op het adres Molmlaan 2 in Wilnis met zaaknummer z-21-014488. De gemeente geeft hiermee toestemming voor Het gedeeltelijk wijzigen van de handelsreclame van de Jumbo tbv Pick-up Poin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48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4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29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gedeeltelijk wijzigen van de handelsreclame van de Jumbo tbv Pick-up Point, Molmlaan 2 in Wilnis</meta:user-defined>
    <meta:user-defined meta:name="DCTERMS.W3CDTF/DCTERMS.available">2022-03-02</meta:user-defined>
    <meta:user-defined meta:name="DCTERMS.W3CDTF/OVERHEIDop.jaargang">2022</meta:user-defined>
    <meta:user-defined meta:name="OVERHEIDop.publicationIssue">92962</meta:user-defined>
    <meta:user-defined meta:name="OVERHEIDop.GmbID/DC.identifier">gmb-2022-92962</meta:user-defined>
    <meta:user-defined meta:name="OVERHEIDop.versieInformatie"/>
  </office:meta>
</office:document-meta>
</file>