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9*"/>
    </style:style>
    <style:style style:family="table-column" style:parent-style-name="colspec" style:name="id1-3-2-2-1-2-1-2">
      <style:table-column-properties style:rel-column-width="21*"/>
    </style:style>
    <style:style style:family="table-column" style:parent-style-name="colspec" style:name="id1-3-2-2-1-2-1-3">
      <style:table-column-properties style:rel-column-width="19*"/>
    </style:style>
  </office:automatic-styles>
  <office:body>
    <office:text>
      <text:p text:style-name="new_page_staatscourant"/>
      <text:p text:style-name="single-kop-titel">Besluit Tijdelijke mandaten en machtigingen Gemeente Utrecht Tijdelijke wet verkiezingen covid-19 en Tijdelijke experimentenwet stembiljetten en centrale stemopnem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Utrecht,</text:p>
            <text:p text:style-name="al">• gelet op de artikelen 10:1 tot en met 10:12 van de Algemene wet bestuursrecht;</text:p>
            <text:p text:style-name="al">• gelet op de Tijdelijke wet verkiezingen covid-19;</text:p>
            <text:p text:style-name="al">• gelet op de Tijdelijke experimentenwet stembiljetten en centrale stemopneming;</text:p>
            <text:p text:style-name="al">• overwegende dat het in verband met de verkiezingen gedurende de covid-19 pandemie en deelname aan het experimenten centrale stemopneming noodzakelijk is op basis van deze wetten tijdelijke mandaten te verlenen;</text:p>
            <text:p text:style-name="al"/>
            <text:p text:style-name="al">Besluit het volg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Aan de volgende functies voor onderstaande bevoegdheden mandaat te verlenen: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Tijdelijke wet verkiezingen covid-19 en de daarbij behorende uitvoeringsbesluiten.</text:p>
                    <text:p text:style-name="table_al">Tijdelijke experimentenwet stembiljetten en centrale stemopneming en de daarbij behorende uitvoeringsbesluiten.</text:p>
                  </table:table-cell>
                  <table:table-cell table:style-name="entry" table:number-rows-spanned="1" table:number-columns-spanned="1">
                    <text:p text:style-name="table_al">College en Burgemeester </text:p>
                  </table:table-cell>
                  <table:table-cell table:style-name="entry" table:number-rows-spanned="1" table:number-columns-spanned="1">
                    <text:p text:style-name="table_al">Adviseur verkiezingen, Projectleider verkiezingen, Projectmanager verkiezingen, Programmamanager verkiezingen, Juridisch adviseur Burgerzake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 Indien het een feitelijke handeling betreft, is iedere functionaris van de gemeente Utrecht bevoegd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I. Alle in deze wijziging omschreven bevoegdheden worden tevens verleend aan de Algemeen Directeur, elk van de themadirecteuren en de directeur van Publiekszake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V. Dit besluit treedt in werking de dag na bekendmaking en vervalt op 1 mei 2022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V. Dit besluit kan worden aangehaald als Tijdelijke mandaten en machtigingen Gemeente Utrecht Tijdelijke wet verkiezingen covid-19 en Tijdelijke experimentenwet stembiljetten en centrale stemopneming.</text:p>
            <text:p text:style-name="al"/>
            <text:p text:style-name="al">Aldus vastgesteld door burgemeester en wethouders van Utrecht in hun vergadering van 22 febr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gemeentesecretaris,   </text:span></text:p>
            <text:p><text:span text:style-name="functie">Gabriëlle G.H.M. Haanen  </text:span></text:p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Sharon A.M. Dij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9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0:1 van de Algemene wet bestuursrecht]|[1.0:c:BWBR0005537&amp;artikel=10%3A1&amp;g=2022-01-28</meta:user-defined>
    <meta:user-defined meta:name="DCTERMS.abstract">Mandaat verlening voor werkzaamheden voor de gemeenteraadsverkiezingen 2022</meta:user-defined>
    <meta:user-defined meta:name="DCTERMS.alternative">Tijdelijke mandaten en machtigingen Gemeente Utrecht Tijdelijke wet verkiezingen covid-19 en Tijdelijke experimentenwet stembiljetten en centrale stemopneming</meta:user-defined>
    <dc:language>nl</dc:language>
    <meta:user-defined meta:name="OVERHEIDop.locatietype/OVERHEIDop.gebiedsmarkering">Gemeente</meta:user-defined>
    <meta:user-defined meta:name="DC.title">Besluit Tijdelijke mandaten en machtigingen Gemeente Utrecht Tijdelijke wet verkiezingen covid-19 en Tijdelijke experimentenwet stembiljetten en centrale stemopnem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56</meta:user-defined>
    <meta:user-defined meta:name="OVERHEIDop.betreftRegeling">CVDR673707_1</meta:user-defined>
    <meta:user-defined meta:name="OVERHEIDop.GmbID/DC.identifier">gmb-2022-92956</meta:user-defined>
    <meta:user-defined meta:name="xs:date/OVERHEIDop.startdatum">2022-03-03</meta:user-defined>
    <meta:user-defined meta:name="xs:date/OVERHEIDop.einddatum">2022-05-01</meta:user-defined>
    <meta:user-defined meta:name="OVERHEIDop.versieInformatie"/>
  </office:meta>
</office:document-meta>
</file>