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bouw woning(392066) nabijPoelweg 45, 8171NE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nieuwbouw woning nabij Poelweg 45, 8171 NE Vaassen. </text:p>
            <text:p text:style-name="common-al">Datum aanvraag:  25-02-2022</text:p>
            <text:p text:style-name="common-al">Zaaknummer : 39206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9295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95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95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346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Adres</meta:user-defined>
    <meta:user-defined meta:name="DC.title">Aanvraag omgevingsvergunning voor het realiseren van een nieuwbouw woning(392066) nabijPoelweg 45, 8171NEVaassen</meta:user-defined>
    <meta:user-defined meta:name="DCTERMS.W3CDTF/DCTERMS.available">2022-03-02</meta:user-defined>
    <meta:user-defined meta:name="DCTERMS.W3CDTF/OVERHEIDop.jaargang">2022</meta:user-defined>
    <meta:user-defined meta:name="OVERHEIDop.publicationIssue">92955</meta:user-defined>
    <meta:user-defined meta:name="OVERHEIDop.GmbID/DC.identifier">gmb-2022-92955</meta:user-defined>
    <meta:user-defined meta:name="OVERHEIDop.versieInformatie"/>
  </office:meta>
</office:document-meta>
</file>