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5 woningen aan Bloemenwaard ongenummerd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22782</text:p>
            <text:p text:style-name="common-al">Voor : oprichten 5 woningen</text:p>
            <text:p text:style-name="common-al">Locatie : Bloemenwaard ongenummerd, Cothen</text:p>
            <text:p text:style-name="common-al">Datum ontvangst : 22-0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8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295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2782</meta:user-defined>
    <dc:language>nl</dc:language>
    <meta:user-defined meta:name="OVERHEIDop.locatietype/OVERHEIDop.gebiedsmarkering">Weg</meta:user-defined>
    <meta:user-defined meta:name="DC.title">Aanvraag vergunning voor het oprichten van 5 woningen aan Bloemenwaard ongenummerd te Coth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953</meta:user-defined>
    <meta:user-defined meta:name="OVERHEIDop.GmbID/DC.identifier">gmb-2022-92953</meta:user-defined>
    <meta:user-defined meta:name="OVERHEIDop.versieInformatie"/>
  </office:meta>
</office:document-meta>
</file>