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Veenseweg 31 Amerong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4 maart tot en met 14 april 2022 de ontwerp omgevingsvergunning en de ontwerp verklaring van geen bedenkingen Veenseweg 31 in Amerongen en de daarop betrekking hebbende stukken voor een ieder ter inzage liggen. De raad heeft voor dit plan een ontwerpverklaring van geen bedenkingen afgegeven. De raad heeft tevens besloten de ontwerpverklaring van geen bedenkingen te beschouwen als definitieve verklaring van geen bedenkingen indien er geen zienswijzen tegen het plan worden ingediend. </text:p>
            <text:p text:style-name="tussenkopcur">Wat houdt deze omgevingsvergunning in?</text:p>
            <text:p text:style-name="common-al">De ontwerp omgevingsvergunning maakt het mogelijk dat een gebouw dat als beheereenheid zal dienen met daarin kantoor, opslag en werkplaats kan worden opgericht op de gronden gelegen aan de Veenseweg 31 in Amerong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over de ontwerpverklaring van geen bedenkingen en/of de ontwerp omgevingsvergunning, indienen bij het college van Burgemeester en Wethouders van Utrechtse Heuvelrug, Postbus 200, 3940 AE Doorn, met vermelding van het onderwerp: “Zienswijze Veenseweg 31 Amerongen”.</text:p>
            <text:p text:style-name="common-al"/>
            <text:p text:style-name="common-al">Indien u een mondelinge zienswijze wilt indienen verzoeken wij u vóór 7 april 2022 contact op te nemen met Geke Veenstra, van het team Omgevingsverzoeken via het algemene nummer 0343 56 56 00.</text:p>
            <text:p text:style-name="common-al"/>
            <text:p text:style-name="last-al">In de zienswijze moet worden aangegeven op welke onderdelen van de ontwerp omgevingsvergunning dan wel de ontwerp verklaring van geen bedenkingen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94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veenseweg31-OV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en ontwerp verklaring van geen bedenkingen Veenseweg 31 Amerongen</meta:user-defined>
    <meta:user-defined meta:name="DCTERMS.W3CDTF/DCTERMS.available">2022-03-03</meta:user-defined>
    <meta:user-defined meta:name="DCTERMS.W3CDTF/OVERHEIDop.jaargang">2022</meta:user-defined>
    <meta:user-defined meta:name="OVERHEIDop.publicationIssue">92945</meta:user-defined>
    <meta:user-defined meta:name="OVERHEIDop.GmbID/DC.identifier">gmb-2022-92945</meta:user-defined>
    <meta:user-defined meta:name="OVERHEIDop.versieInformatie"/>
  </office:meta>
</office:document-meta>
</file>