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sboom Toussaintlaan 2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2865</text:p>
            <text:p text:style-name="common-al">Gemeente Amstelveen heeft op 28 februari 2022 besloten om de beslistermijn voor de aanvraag voor een omgevingsvergunning voor het maken van een uitbouw op de 1e etage aan de achterzijde en het vervangen van deuren en kozijnen op de begane grond aan de achterzijde door een schuifpui te verlengen voor een periode van maximaal 6 weken. De locatie is Bosboom Toussaint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94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4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4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sboom Toussaintlaan 21 in Amstelveen</meta:user-defined>
    <meta:user-defined meta:name="DCTERMS.W3CDTF/DCTERMS.available">2022-03-02</meta:user-defined>
    <meta:user-defined meta:name="DCTERMS.W3CDTF/OVERHEIDop.jaargang">2022</meta:user-defined>
    <meta:user-defined meta:name="OVERHEIDop.publicationIssue">92944</meta:user-defined>
    <meta:user-defined meta:name="OVERHEIDop.GmbID/DC.identifier">gmb-2022-92944</meta:user-defined>
    <meta:user-defined meta:name="OVERHEIDop.versieInformatie"/>
  </office:meta>
</office:document-meta>
</file>