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erne verbouwing van de woning aan Asserstraat 2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Asserstraat 25, 9451 AB, interne verbouwing woning (ontvangen 21-0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294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interne verbouwing van de woning aan Asserstraat 25 te Rol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42</meta:user-defined>
    <meta:user-defined meta:name="OVERHEIDop.GmbID/DC.identifier">gmb-2022-92942</meta:user-defined>
    <meta:user-defined meta:name="OVERHEIDop.versieInformatie"/>
  </office:meta>
</office:document-meta>
</file>