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10 in Megchelen (W-2022-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36 - Nieuweweg 10 in Megchelen, Handelen in strijd met regels ruimtelijke ordening: tijdelijke B&amp;B en Ecocabin, aanvraag ontvangen 28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929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Nieuweweg 10 in Megchelen (W-2022-0136)</meta:user-defined>
    <dc:language>nl</dc:language>
    <meta:user-defined meta:name="OVERHEIDop.locatietype/OVERHEIDop.gebiedsmarkering">Adres</meta:user-defined>
    <meta:user-defined meta:name="DC.title">Aanvraag omgevingsvergunning, Nieuweweg 10 in Megchelen (W-2022-0136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30</meta:user-defined>
    <meta:user-defined meta:name="OVERHEIDop.GmbID/DC.identifier">gmb-2022-92930</meta:user-defined>
    <meta:user-defined meta:name="OVERHEIDop.versieInformatie"/>
  </office:meta>
</office:document-meta>
</file>