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peeltuin achter Loksleane in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melding ontvangen voor activiteiten waarvoor geen vergunningplicht geldt op de locatie speeltuin achter Loksleane in Wijnjewoude. De melding is geregistreerd onder zaaknummer MAK-2022-1089. De melding betreft:</text:p>
            <text:p text:style-name="common-al">het houden van een rommelmarkt op 2 april 2022 van 13:00 tot 17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29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speeltuin achter Loksleane in Wijnjew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26</meta:user-defined>
    <meta:user-defined meta:name="OVERHEIDop.GmbID/DC.identifier">gmb-2022-92926</meta:user-defined>
    <meta:user-defined meta:name="OVERHEIDop.versieInformatie"/>
  </office:meta>
</office:document-meta>
</file>